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Calibri" style:font-name-complex="Calibri"/>
    </style:style>
    <style:style style:name="P11" style:parent-style-name="Normal" style:family="paragraph">
      <style:paragraph-properties fo:text-align="justify"/>
      <style:text-properties style:font-name="Calibri" style:font-name-complex="Calibri"/>
    </style:style>
    <style:style style:name="P12" style:parent-style-name="Normal" style:family="paragraph">
      <style:paragraph-properties fo:text-align="justify"/>
      <style:text-properties style:font-name="Calibri" style:font-name-complex="Calibri"/>
    </style:style>
    <style:style style:name="P1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/>
      <style:text-properties style:font-name="Calibri" style:font-name-complex="Calibri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center"/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P32" style:parent-style-name="Normal" style:family="paragraph">
      <style:paragraph-properties fo:text-align="center"/>
      <style:text-properties style:font-name="Calibri" style:font-name-complex="Calibri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82, DE<text:s/>08<text:s/>DE<text:s/>AGOSTO<text:s/>DE 2023</text:p>
      <text:p text:style-name="P11"/>
      <text:p text:style-name="P12"/>
      <text:p text:style-name="P13">Concede licença<text:s/>para tratar de interesse pessoal<text:s/>a empregada<text:s/>do CAU/RS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;</text:p>
      <text:p text:style-name="P17"/>
      <text:p text:style-name="P18"/>
      <text:p text:style-name="P19">RESOLVE:</text:p>
      <text:p text:style-name="P20"/>
      <text:p text:style-name="P21">Art. 1º<text:s/>Conceder<text:s/>licença<text:s/>não remunerada<text:s/>para tratar de interesse pessoal<text:s/>à empregada<text:s/>Jéssica Nataly Santos de Lima,<text:s/>assistente de atendimento e fiscalização,<text:s/>matrícula 174, no período de 14<text:s/>de<text:s/>agosto de 2023 a 14<text:s/>de<text:s/>fevereiro de 2024;</text:p>
      <text:p text:style-name="P22"/>
      <text:p text:style-name="P23">Art.<text:s/>2º<text:s/>Esta Portaria entra em vigor na data de sua publicação no sítio eletrônico do CAU/RS.</text:p>
      <text:p text:style-name="P24"/>
      <text:p text:style-name="P25"/>
      <text:p text:style-name="P26">Porto Alegre,<text:s/>08<text:s/>de<text:s/>agosto<text:s/>de 2023.</text:p>
      <text:p text:style-name="P27"/>
      <text:p text:style-name="P28"/>
      <text:p text:style-name="P29"/>
      <text:p text:style-name="P30"/>
      <text:p text:style-name="P31"/>
      <text:p text:style-name="P32"/>
      <text:p text:style-name="P33">TIAGO HOLZMANN DA SILVA</text:p>
      <text:p text:style-name="P34"><text:span text:style-name="T35">Presidente</text:span><text:span text:style-name="T36"><text:s/>do CAU/R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zana Rahde Gerchmann</meta:initial-creator>
    <dc:creator>Jean Paulo dos Santos</dc:creator>
    <meta:creation-date>2023-08-10T16:12:00Z</meta:creation-date>
    <dc:date>2023-08-10T16:12:00Z</dc:date>
    <meta:print-date>2021-04-01T1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56" meta:row-count="6" meta:non-whitespace-character-count="724"/>
  </office:meta>
</office:document-meta>
</file>