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fo:color="#000000" fo:background-color="#FFFFFF"/>
    </style:style>
    <style:style style:name="T36" style:parent-style-name="Fonteparág.padrão" style:family="text">
      <style:text-properties style:font-name="Calibri" style:font-name-complex="Calibri" fo:color="#000000" fo:background-color="#FFFFFF"/>
    </style:style>
    <style:style style:name="T37" style:parent-style-name="Fonteparág.padrão" style:family="text">
      <style:text-properties style:font-name="Calibri" style:font-name-complex="Calibri" fo:color="#000000" fo:background-color="#FFFFFF"/>
    </style:style>
    <style:style style:name="P3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fo:color="#000000" fo:background-color="#FFFFFF"/>
    </style:style>
    <style:style style:name="T66" style:parent-style-name="Fonteparág.padrão" style:family="text">
      <style:text-properties style:font-name="Calibri" style:font-name-complex="Calibri" fo:color="#000000" fo:background-color="#FFFFFF"/>
    </style:style>
    <style:style style:name="T67" style:parent-style-name="Fonteparág.padrão" style:family="text">
      <style:text-properties style:font-name="Calibri" style:font-name-complex="Calibri" fo:color="#000000" fo:background-color="#FFFFFF"/>
    </style:style>
    <style:style style:name="T68" style:parent-style-name="Fonteparág.padrão" style:family="text">
      <style:text-properties style:font-name="Calibri" style:font-name-complex="Calibri" fo:color="#000000" fo:background-color="#FFFFFF"/>
    </style:style>
    <style:style style:name="T69" style:parent-style-name="Fonteparág.padrão" style:family="text">
      <style:text-properties style:font-name="Calibri" style:font-name-complex="Calibri" fo:color="#000000" fo:background-color="#FFFFFF"/>
    </style:style>
    <style:style style:name="T70" style:parent-style-name="Fonteparág.padrão" style:family="text">
      <style:text-properties style:font-name="Calibri" style:font-name-complex="Calibri" fo:color="#000000" fo:background-color="#FFFFFF"/>
    </style:style>
    <style:style style:name="T71" style:parent-style-name="Fonteparág.padrão" style:family="text">
      <style:text-properties style:font-name="Calibri" style:font-name-complex="Calibri" fo:color="#000000" fo:background-color="#FFFFFF"/>
    </style:style>
    <style:style style:name="T72" style:parent-style-name="Fonteparág.padrão" style:family="text">
      <style:text-properties style:font-name="Calibri" style:font-name-complex="Calibri" fo:color="#000000" fo:background-color="#FFFFFF"/>
    </style:style>
    <style:style style:name="T73" style:parent-style-name="Fonteparág.padrão" style:family="text">
      <style:text-properties style:font-name="Calibri" style:font-name-complex="Calibri" fo:color="#000000" fo:background-color="#FFFFFF"/>
    </style:style>
    <style:style style:name="T74" style:parent-style-name="Fonteparág.padrão" style:family="text">
      <style:text-properties style:font-name="Calibri" style:font-name-complex="Calibri" fo:color="#000000" fo:background-color="#FFFFFF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9" style:parent-style-name="Textopadrão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style:font-size-complex="12pt"/>
    </style:style>
    <style:style style:name="T91" style:parent-style-name="Fonteparág.padrão" style:family="text">
      <style:text-properties style:font-name="Calibri" style:font-name-complex="Calibri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6, DE<text:s/>19<text:s/>DE<text:s/>JUNHO<text:s/>DE 2023</text:p>
      <text:p text:style-name="P11"/>
      <text:p text:style-name="P12"/>
      <text:p text:style-name="P13">Concede<text:s/>prorrogação de<text:s/>licença por doença em pessoa da família a empregado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<text:s/>Cláusula 16 do Acordo Coletivo de Trabalho 2022-2024,<text:s/>que dispõe sobre a concessão de licença por doença em pessoa da família.</text:p>
      <text:p text:style-name="P21"/>
      <text:p text:style-name="P22"/>
      <text:p text:style-name="P23">RESOLVE:</text:p>
      <text:p text:style-name="P24"/>
      <text:p text:style-name="P25"><text:span text:style-name="T26">Art. 1º<text:s/></text:span><text:span text:style-name="T27">Conceder<text:s/></text:span><text:span text:style-name="T28">prorrogação da<text:s/></text:span><text:span text:style-name="T29">licença<text:s/></text:span><text:span text:style-name="T30">remunerada<text:s/></text:span><text:span text:style-name="T31">por doença em pessoa da família ao empregado<text:s/></text:span><text:span text:style-name="T32">Cezar Eduardo Rieger</text:span><text:span text:style-name="T33">, matrícula<text:s/></text:span><text:span text:style-name="T34">159, no período de 12</text:span><text:span text:style-name="T35"><text:s/>de junho de 2023 a 16 de junho de 2023</text:span><text:span text:style-name="T36"><text:s/>até o dia 23 de junho de 2023</text:span><text:span text:style-name="T37">;</text:span></text:p>
      <text:p text:style-name="P38"/>
      <text:p text:style-name="P39"><text:span text:style-name="T40">Art.<text:s/></text:span><text:span text:style-name="T41">2</text:span><text:span text:style-name="T42">º<text:s/></text:span><text:span text:style-name="T43">Designar<text:s/></text:span><text:span text:style-name="T44">o</text:span><text:span text:style-name="T45"><text:s/>empregad</text:span><text:span text:style-name="T46">o</text:span><text:span text:style-name="T47"><text:s/></text:span><text:span text:style-name="T48">Tiago Ribeiro da Silva</text:span><text:span text:style-name="T49">, matrícula<text:s/></text:span><text:span text:style-name="T50">203</text:span><text:span text:style-name="T51">, para exercer<text:s/></text:span><text:span text:style-name="T52">a função de<text:s/></text:span><text:span text:style-name="T53">Coordena</text:span><text:span text:style-name="T54">ção</text:span><text:span text:style-name="T55"><text:s/></text:span><text:span text:style-name="T56">Jurídica do Contencioso</text:span><text:span text:style-name="T57">, em substituição<text:s/></text:span><text:span text:style-name="T58">ao</text:span><text:span text:style-name="T59"><text:s/>titular do cargo,<text:s/></text:span><text:span text:style-name="T60">Cezar Eduardo Rieger</text:span><text:span text:style-name="T61">, matrícula<text:s/></text:span><text:span text:style-name="T62">159</text:span><text:span text:style-name="T63">,<text:s/></text:span><text:span text:style-name="T64">no período de<text:s/></text:span><text:span text:style-name="T65">12</text:span><text:span text:style-name="T66"><text:s/>de<text:s/></text:span><text:span text:style-name="T67">junh</text:span><text:span text:style-name="T68">o de 2023</text:span><text:span text:style-name="T69"><text:s/></text:span><text:span text:style-name="T70">a</text:span><text:span text:style-name="T71"><text:s/></text:span><text:span text:style-name="T72">23</text:span><text:span text:style-name="T73"><text:s/>de junho de 2023</text:span><text:span text:style-name="T74">,<text:s/></text:span><text:span text:style-name="T75">sem prejuí</text:span><text:span text:style-name="T76">zo das atribuições de seu cargo</text:span><text:span text:style-name="T77">.</text:span></text:p>
      <text:p text:style-name="P78"/>
      <text:p text:style-name="P79">Art.<text:s/>3º<text:s/>Esta Portaria entra em vigor na data de sua publicação no sítio eletrônico do CAU/RS.</text:p>
      <text:p text:style-name="P80"/>
      <text:p text:style-name="P81"/>
      <text:p text:style-name="P82">Porto Alegre,<text:s/>19<text:s/>de<text:s/>junho<text:s/>de 2023.</text:p>
      <text:p text:style-name="P83"/>
      <text:p text:style-name="P84"/>
      <text:p text:style-name="P85"/>
      <text:p text:style-name="P86"/>
      <text:p text:style-name="P87"/>
      <text:p text:style-name="P88">TIAGO HOLZMANN DA SILVA</text:p>
      <text:p text:style-name="P89"><text:span text:style-name="T90">Presidente</text:span><text:span text:style-name="T91"><text:s/>do CAU/R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6-20T17:50:00Z</meta:creation-date>
    <dc:date>2023-06-20T17:50:00Z</dc:date>
    <meta:print-date>2021-04-01T17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40" meta:row-count="10" meta:non-whitespace-character-count="1217"/>
  </office:meta>
</office:document-meta>
</file>