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x_mso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P19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font-weight-complex="bold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P2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style:contextual-spacing="true" fo:text-align="justify" fo:margin-left="1.1812in">
        <style:tab-stops/>
      </style:paragraph-properties>
    </style:style>
    <style:style style:name="T4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3" style:parent-style-name="Textopadrão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NORMATIVA N°<text:s/>011, DE<text:s/>22<text:s/>DE<text:s/>JUNHO<text:s/>DE 2023.</text:p>
      <text:p text:style-name="P15"/>
      <text:p text:style-name="P16"/>
      <text:p text:style-name="P17">Altera a<text:s/>redação<text:s/>do Art. 9º<text:s/>da<text:s/>Portaria Normativa nº 006/2023.</text:p>
      <text:p text:style-name="P18"/>
      <text:p text:style-name="P19"/>
      <text:p text:style-name="P20"><text:span text:style-name="T21">O PRESIDENTE DO CONSELHO DE ARQUITETURA E URBANISMO DO RIO GRANDE DO SUL - CAU/RS</text:span><text:span text:style-name="T22">, no uso das atribuições que lhe conferem o artigo 34, da Lei n.º 12.378/2010, e</text:span><text:span text:style-name="T23"><text:s/>o Regimento Interno do CAU/RS.</text:span></text:p>
      <text:p text:style-name="P24"/>
      <text:p text:style-name="P25">Considerando a aprovação da Portaria Normativa nº 06/2023, de 22 de março de 2023,<text:s/>que dispõe sobre as regras pertinentes à realização de audiências de conciliação, no<text:s/>âmbito dos Processos Ético Disciplinares, e dá outras providências;</text:p>
      <text:p text:style-name="P26"/>
      <text:p text:style-name="P27"><text:span text:style-name="T28">Considerando que a secretaria das audiências de conciliação poder</text:span><text:span text:style-name="T29">á</text:span><text:span text:style-name="T30"><text:s/>ser realizada pelo</text:span><text:span text:style-name="T31"><text:s/></text:span><text:span text:style-name="T32">Apoio Operacional da Comissão de Ética e Disciplina do CAU/RS</text:span><text:span text:style-name="T33">;</text:span></text:p>
      <text:p text:style-name="P34"/>
      <text:p text:style-name="P35">RESOLVE:<text:s/></text:p>
      <text:p text:style-name="P36"/>
      <text:p text:style-name="P37"><text:span text:style-name="T38">Art. 1º.</text:span><text:span text:style-name="T39"><text:s/>A Portaria Normativa nº 0</text:span><text:span text:style-name="T40">0</text:span><text:span text:style-name="T41">6</text:span><text:span text:style-name="T42">/20</text:span><text:span text:style-name="T43">23</text:span><text:span text:style-name="T44"><text:s/>passa a vigorar com a<text:s/></text:span><text:span text:style-name="T45">seguinte redação do Art. 9º</text:span><text:span text:style-name="T46">:</text:span></text:p>
      <text:p text:style-name="P47"><text:span text:style-name="T48">A audiência de conciliação será realizada sob a presidência do conciliador,</text:span><text:span text:style-name="T49"><text:s/></text:span><text:span text:style-name="T50">que será auxiliado pela assessoria operacional da Comissão de Ética e Disciplina, a</text:span><text:span text:style-name="T51"><text:s/></text:span><text:span text:style-name="T52">qual será responsável por secretariar a audiência, e pelo empregado encarregado</text:span><text:span text:style-name="T53"><text:s/></text:span><text:span text:style-name="T54">da assessoria jurídica da CED-CAU/RS, caso esse não esteja encarregado da função</text:span><text:span text:style-name="T55"><text:s/></text:span><text:span text:style-name="T56">de conciliador</text:span><text:span text:style-name="T57">.</text:span></text:p>
      <text:p text:style-name="P58"/>
      <text:p text:style-name="P59"><text:span text:style-name="T60">Art. 2º.</text:span><text:span text:style-name="T61"><text:s/></text:span><text:span text:style-name="T62">Esta Portaria Normativa entra em vigor<text:s/></text:span><text:span text:style-name="T63">a partir de sua<text:s/></text:span><text:span text:style-name="T64">publicação</text:span><text:span text:style-name="T65">.</text:span></text:p>
      <text:p text:style-name="P66"/>
      <text:p text:style-name="P67">Porto<text:s/>Alegre – RS,<text:s/>22<text:s/>de<text:s/>junho<text:s/>de 2023.</text:p>
      <text:p text:style-name="P68"/>
      <text:p text:style-name="P69"/>
      <text:p text:style-name="P70"/>
      <text:p text:style-name="P71"/>
      <text:p text:style-name="P72">TIAGO HOLZMANN DA SILVA</text:p>
      <text:p text:style-name="P73"><text:span text:style-name="T7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>
        <style:tab-stops>
          <style:tab-stop style:type="left" style:position="2.229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tab/></text:p>
      </style:header>
      <style:footer>
        <text:p text:style-name="P4"><text:span text:style-name="T5">________________________________________________________________________________</text:span><text:span text:style-name="T6">____</text:span><text:span text:style-name="T7">_______</text:span><text:span text:style-name="T8">_______</text:span>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iane Cristina Bernardi</meta:initial-creator>
    <dc:creator>Mônica dos Santos Marques</dc:creator>
    <meta:creation-date>2023-06-26T13:09:00Z</meta:creation-date>
    <dc:date>2023-06-26T13:09:00Z</dc:date>
    <meta:print-date>2022-08-29T14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05" meta:row-count="9" meta:non-whitespace-character-count="1103"/>
  </office:meta>
</office:document-meta>
</file>