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P56" style:parent-style-name="Normal" style:family="paragraph">
      <style:paragraph-properties fo:text-align="justify"/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center"/>
      <style:text-properties style:font-name="Calibri" style:font-name-complex="Calibri"/>
    </style:style>
    <style:style style:name="P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Textopadrão" style:family="paragraph">
      <style:paragraph-properties fo:text-align="center"/>
    </style:style>
    <style:style style:name="T66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67" style:parent-style-name="Normal" style:family="paragraph">
      <style:paragraph-properties fo:text-align="center" fo:line-height="115%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57,<text:s/>DE<text:s/>24<text:s/>DE<text:s/>MAIO<text:s/>DE 2023</text:p>
      <text:p text:style-name="P13"/>
      <text:p text:style-name="P14"/>
      <text:p text:style-name="P15">Designa empregada<text:s/>para exercer substituição temporária<text:s/>de Gerente de Fiscalização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 a</text:span><text:span text:style-name="T29"><text:s/>empregad</text:span><text:span text:style-name="T30">a</text:span><text:span text:style-name="T31"><text:s/></text:span><text:span text:style-name="T32">ANDRÉA BORBA PINHEIRO</text:span><text:span text:style-name="T33">, matrícula<text:s/></text:span><text:span text:style-name="T34">98</text:span><text:span text:style-name="T35">, para exercer no período de<text:s/></text:span><text:span text:style-name="T36">12</text:span><text:span text:style-name="T37"><text:s/>de<text:s/></text:span><text:span text:style-name="T38">j</text:span><text:span text:style-name="T39">unho</text:span><text:span text:style-name="T40"><text:s/>de 202</text:span><text:span text:style-name="T41">3</text:span><text:span text:style-name="T42"><text:s/>a<text:s/></text:span><text:span text:style-name="T43">25</text:span><text:span text:style-name="T44"><text:s/>de<text:s/></text:span><text:span text:style-name="T45">j</text:span><text:span text:style-name="T46">unho</text:span><text:span text:style-name="T47"><text:s/>de 2023</text:span><text:span text:style-name="T48">, sem prejuízo das atribuições de seu cargo, a função de<text:s/></text:span><text:span text:style-name="T49">Gerente de Fiscalização</text:span><text:span text:style-name="T50">, em substituição<text:s/></text:span><text:span text:style-name="T51">ao</text:span><text:span text:style-name="T52"><text:s/>titular do cargo<text:s/></text:span><text:span text:style-name="T53">ORITZ ADRIANO ADAMS DE CAMPOS</text:span><text:span text:style-name="T54">, matrícula<text:s/></text:span><text:span text:style-name="T55">192.</text:span></text:p>
      <text:p text:style-name="P56"/>
      <text:p text:style-name="P57">Art. 2º Esta Portaria entra em vigor na data de sua publicação no sítio eletrônico do CAU/RS.</text:p>
      <text:p text:style-name="P58"/>
      <text:p text:style-name="P59"/>
      <text:p text:style-name="P60">Porto Alegre,<text:s/>24<text:s/>de<text:s/>maio<text:s/>de 2023.</text:p>
      <text:p text:style-name="P61"/>
      <text:p text:style-name="P62"/>
      <text:p text:style-name="P63"/>
      <text:p text:style-name="P64"/>
      <text:p text:style-name="P65"><text:span text:style-name="T66">TIAGO HOLZMANN DA SILVA</text:span></text:p>
      <text:p text:style-name="P67"><text:span text:style-name="T68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ica</meta:initial-creator>
    <dc:creator>Mônica dos Santos Marques</dc:creator>
    <meta:creation-date>2023-05-24T20:49:00Z</meta:creation-date>
    <dc:date>2023-05-24T20:49:00Z</dc:date>
    <meta:print-date>2019-12-27T13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1" meta:character-count="1222" meta:row-count="8" meta:non-whitespace-character-count="1033"/>
  </office:meta>
</office:document-meta>
</file>