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49" style:parent-style-name="Textopadrão" style:family="paragraph">
      <style:paragraph-properties fo:text-align="center"/>
    </style:style>
    <style:style style:name="T5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56<text:s/>DE<text:s/>16<text:s/>DE<text:s/>MAIO<text:s/>DE 2023.</text:p>
      <text:p text:style-name="P14"/>
      <text:p text:style-name="P15"/>
      <text:p text:style-name="P16"><text:span text:style-name="T17">Nomeia<text:s/></text:span><text:span text:style-name="T18">o<text:s/></text:span><text:span text:style-name="T19">empregad</text:span><text:span text:style-name="T20">o</text:span><text:span text:style-name="T21"><text:s/>do CAU/RS</text:span><text:span text:style-name="T22">,</text:span><text:s/><text:span text:style-name="T23">Diego Balensiefer Haas</text:span><text:span text:style-name="T24">,</text:span><text:span text:style-name="T25"><text:s/>como Pregoeir</text:span><text:span text:style-name="T26">o</text:span><text:span text:style-name="T27"><text:s/>e dá outras providências.</text:span></text:p>
      <text:p text:style-name="P28"/>
      <text:p text:style-name="P29"/>
      <text:p text:style-name="P30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31"/>
      <text:p text:style-name="P32">Considerando a<text:s/>Lei nº 8.666, de 21 de junho de 1993, a<text:s/>Lei<text:s/>nº<text:s/>10.520,<text:s/>de<text:s/>17<text:s/>de julho<text:s/>2002,<text:s/>e o Decreto nº 10.024,<text:s/>de 23<text:s/>de setembro de<text:s/>2019;</text:p>
      <text:p text:style-name="P33"/>
      <text:p text:style-name="P34">Considerando a Lei nº 14.133, de 1º de abril de 2021;</text:p>
      <text:p text:style-name="P35"/>
      <text:p text:style-name="P36">RESOLVE:</text:p>
      <text:p text:style-name="P37"/>
      <text:p text:style-name="P38">Art. 1º Designar como Pregoeiro do CAU/RS o<text:s/>empregado<text:s/>Diego Balensiefer Haas, matrícula nº<text:s/>210, podendo<text:s/>também<text:s/>atuar na equipe de apoio.</text:p>
      <text:p text:style-name="P39"/>
      <text:p text:style-name="P40">Art. 2º Essa Portaria entra em vigor<text:s/>na data de sua publicação</text:p>
      <text:p text:style-name="P41"><text:s/></text:p>
      <text:p text:style-name="P42"/>
      <text:p text:style-name="P43">Porto Alegre – RS,<text:s/>16<text:s/>de<text:s/>maio<text:s/>de 2023.</text:p>
      <text:p text:style-name="P44"/>
      <text:p text:style-name="P45"/>
      <text:p text:style-name="P46"/>
      <text:p text:style-name="P47"/>
      <text:p text:style-name="P48">TIAGO HOLZMANN DA SILVA</text:p>
      <text:p text:style-name="P49"><text:span text:style-name="T5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27" text:anchor-type="paragraph" svg:x="-1.17708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16T19:43:00Z</meta:creation-date>
    <dc:date>2023-05-16T19:43:00Z</dc:date>
    <meta:print-date>2019-10-14T1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43" meta:row-count="6" meta:non-whitespace-character-count="797"/>
  </office:meta>
</office:document-meta>
</file>