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4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5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/>
    </style:style>
    <style:style style:name="T270" style:parent-style-name="Fonteparág.padrão" style:family="text">
      <style:text-properties style:font-name="Calibri" style:font-name-complex="Calibri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876" style:parent-style-name="Default" style:family="paragraph">
      <style:paragraph-properties fo:text-align="justify"/>
    </style:style>
    <style:style style:name="T8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9" style:parent-style-name="Fonteparág.padrão" style:family="text">
      <style:text-properties style:font-name="Calibri" style:font-name-asian="Cambria" style:font-name-complex="Calibri" style:font-weight-complex="bold" style:use-window-font-color="true" fo:font-size="11pt" style:font-size-asian="11pt" style:font-size-complex="11pt" style:language-asian="pt" style:country-asian="BR"/>
    </style:style>
    <style:style style:name="T890" style:parent-style-name="Fonteparág.padrão" style:family="text">
      <style:text-properties style:font-name="Calibri" style:font-name-asian="Cambria" style:font-name-complex="Calibri" fo:font-weight="bold" style:font-weight-asian="bold" style:use-window-font-color="true" fo:font-size="11pt" style:font-size-asian="11pt" style:font-size-complex="11pt" style:language-asian="pt" style:country-asian="BR"/>
    </style:style>
    <style:style style:name="T891" style:parent-style-name="Fonteparág.padrão" style:family="text">
      <style:text-properties style:font-name="Calibri" style:font-name-asian="Cambria" style:font-name-complex="Calibri" style:font-weight-complex="bold" style:use-window-font-color="true" fo:font-size="11pt" style:font-size-asian="11pt" style:font-size-complex="11pt" style:language-asian="pt" style:country-asian="BR"/>
    </style:style>
    <style:style style:name="T892" style:parent-style-name="Fonteparág.padrão" style:family="text">
      <style:text-properties style:font-name="Calibri" style:font-name-asian="Cambria" style:font-name-complex="Calibri" style:font-weight-complex="bold" style:use-window-font-color="true" fo:font-size="11pt" style:font-size-asian="11pt" style:font-size-complex="11pt" style:language-asian="pt" style:country-asian="BR"/>
    </style:style>
    <style:style style:name="T893" style:parent-style-name="Fonteparág.padrão" style:family="text">
      <style:text-properties style:font-name="Calibri" style:font-name-asian="Cambria" style:font-name-complex="Calibri" fo:font-weight="bold" style:font-weight-asian="bold" style:use-window-font-color="true" fo:font-size="11pt" style:font-size-asian="11pt" style:font-size-complex="11pt" style:language-asian="pt" style:country-asian="BR"/>
    </style:style>
    <style:style style:name="T894" style:parent-style-name="Fonteparág.padrão" style:family="text">
      <style:text-properties style:font-name="Calibri" style:font-name-asian="Cambria" style:font-name-complex="Calibri" style:font-weight-complex="bold" style:use-window-font-color="true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="Calibri" style:font-name-asian="Cambria" style:font-name-complex="Calibri" style:font-weight-complex="bold" style:use-window-font-color="true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14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146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147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4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50" style:parent-style-name="Normal" style:family="paragraph">
      <style:paragraph-properties text:number-lines="false" fo:text-align="center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2" style:parent-style-name="Normal" style:family="paragraph">
      <style:paragraph-properties text:number-lines="false" fo:text-align="center"/>
    </style:style>
    <style:style style:name="T1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41ª REUNIÃO PLENÁRIA ORDINÁRIA<text:s/>DO CAU/RS,</text:p>
      <text:p text:style-name="P34">REALIZADA EM<text:s/>27<text:s/>DE<text:s/>FEVEREIRO<text:s/>DE 2023.<text:s/></text:p>
      <text:p text:style-name="P35"/>
      <text:p text:style-name="P36"><text:span text:style-name="T37">Aos<text:s/></text:span><text:span text:style-name="T38">vinte e sete</text:span><text:span text:style-name="T39"><text:s/>dias do mês<text:s/></text:span><text:span text:style-name="T40">de<text:s/></text:span><text:span text:style-name="T41">fevere</text:span><text:span text:style-name="T42">ir</text:span><text:span text:style-name="T43">o</text:span><text:span text:style-name="T44"><text:s/>do ano de dois mil e vinte e três</text:span><text:span text:style-name="T45">, às nove horas e<text:s/></text:span><text:span text:style-name="T46">dezoito</text:span><text:span text:style-name="T47"><text:s/>minutos</text:span><text:span text:style-name="T48">, reúne-se o Plenário do Conselho de Arquitetura e Urbanismo do Rio Grande do Sul – CAU/RS, presencialmente, na<text:s/></text:span><text:span text:style-name="T49">Associação Médica</text:span><text:span text:style-name="T50"><text:s/>do Rio Grande do Sul<text:s/></text:span><text:span text:style-name="T51">(</text:span><text:span text:style-name="T52">AMRIGS</text:span><text:span text:style-name="T53">)</text:span><text:span text:style-name="T54"><text:s/>- Sala Multiuso – 2º Andar</text:span><text:span text:style-name="T55">,<text:s/></text:span><text:span text:style-name="T56">Bairro Partenon,<text:s/></text:span><text:span text:style-name="T57">Porto Alegre – RS</text:span><text:span text:style-name="T58">. Sob a<text:s/></text:span><text:span text:style-name="T59">coordenação<text:s/></text:span><text:span text:style-name="T60">do presidente<text:s/></text:span><text:span text:style-name="T61">Tiago Holzmann da Silva<text:s/></text:span><text:span text:style-name="T62">e com a participação das(os)<text:s/></text:span><text:span text:style-name="T63">conselheiras(</text:span><text:span text:style-name="T64">os):</text:span><text:span text:style-name="T65"><text:s/></text:span><text:span text:style-name="T66">Andréa</text:span><text:span text:style-name="T67"><text:s/>Larruscahim Hamilton Ilha,<text:s/></text:span><text:span text:style-name="T68">Carlos Eduardo Iponema Costa</text:span><text:span text:style-name="T69">,</text:span><text:span text:style-name="T70"><text:s/>Carlos Eduardo Mesquita Pedone,</text:span><text:span text:style-name="T71"><text:s/>Emilio Merino Dominguez, Evelise Jaime de Menezes, Fábio Müller, Fausto Henrique Steffen, Gislaine Vargas Saibro, Ingrid Louise de Souza Dah</text:span><text:span text:style-name="T72">m, Jose Daniel Craidy Simões, Li</text:span><text:span text:style-name="T73">dia Glacir Gomes Rodrigues, Márcia Elizabeth Martins, Orildes Tres, Pedro Xavier de Araújo, Rafael Ártico, Rinaldo Ferreira Barbosa,<text:s/></text:span><text:span text:style-name="T74">Rodrigo Spinelli</text:span><text:span text:style-name="T75"><text:s/>e<text:s/></text:span><text:span text:style-name="T76">Silvia Monteiro Barakat</text:span><text:span text:style-name="T77"><text:s/></text:span><text:span text:style-name="T78">1</text:span><text:span text:style-name="T79">. Verificação do quórum:</text:span><text:span text:style-name="T80"><text:s/>O presidente<text:s/></text:span><text:span text:style-name="T81">TIAGO HOLZMANN DA SILVA</text:span><text:span text:style-name="T82"><text:s/>dá início à Centésima<text:s/></text:span><text:span text:style-name="T83">Quadragésima</text:span><text:span text:style-name="T84"><text:s/></text:span><text:span text:style-name="T85">Primeira<text:s/></text:span><text:span text:style-name="T86">Reunião Plenária Ordinária do CAU/RS saudando a presença de todos e todas e certificando o quórum pleno para instalação e funcionamento da reunião.<text:s/></text:span><text:span text:style-name="T87">2</text:span><text:span text:style-name="T88">. Leitura e discussão da pauta:</text:span><text:span text:style-name="T89"><text:s/>O presidente<text:s/></text:span><text:span text:style-name="T90">TIAGO HOLZMANN DA SILVA<text:s/></text:span><text:span text:style-name="T91">apresenta a pauta previamente enviada e pede a</text:span><text:span text:style-name="T92"><text:s/>retirada de pauta</text:span><text:span text:style-name="T93"><text:s/>dos itens:</text:span><text:span text:style-name="T94"><text:s/>pede que o item 3.11 seja o pr</text:span><text:span text:style-name="T95">imeiro item da tarde, e solicita a inclusão de um ponto de pauta de ‘D</text:span><text:span text:style-name="T96">istribuição de processo para relato de conselheiro</text:span><text:span text:style-name="T97"><text:s/>Protocolo SICCAU Nº 1480813/2022</text:span><text:span text:style-name="T98">’</text:span><text:span text:style-name="T99">.<text:s/></text:span><text:span text:style-name="T100">3</text:span><text:span text:style-name="T101">.<text:s/></text:span><text:span text:style-name="T102">Ordem do dia</text:span><text:span text:style-name="T103">:<text:s/></text:span><text:span text:style-name="T104">3.1.</text:span><text:span text:style-name="T105"><text:tab/>Sessão de Julgamento – Processo Ético Disciplinar Protocolo SICCAU nº 337117/2016 – Conselheira Relatora: Ingrid Louise de Souza Dahm;</text:span><text:span text:style-name="T106"><text:s/></text:span><text:span text:style-name="T107">(Origem: Comissão de Ética e Disciplina)</text:span><text:span text:style-name="T108">:</text:span><text:span text:style-name="T109"><text:s/></text:span><text:span text:style-name="T110">O presidente<text:s/></text:span><text:span text:style-name="T111">TIAGO HOLZMANN DA SILVA<text:s/></text:span><text:span text:style-name="T112">declara aberta a sessão de julgamento de processo ético-disciplinar,</text:span><text:span text:style-name="T113"><text:s/></text:span><text:span text:style-name="T114">ausente as partes no julgamento</text:span><text:span text:style-name="T115">, 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º grau.<text:s/></text:span><text:span text:style-name="T116">O conselheiro<text:s/></text:span><text:span text:style-name="T117">FÁBIO MÜLLER</text:span><text:span text:style-name="T118"><text:s/>se declara impedido.<text:s/></text:span><text:span text:style-name="T119">O presidente<text:s/></text:span><text:span text:style-name="T120">TIAGO HOLZMANN DA SILVA</text:span><text:span text:style-name="T121"><text:s/>passa a palavra à conselheira<text:s/></text:span><text:span text:style-name="T122">INGRID LOUISE DE SOUZA DAHM</text:span><text:span text:style-name="T123">, que faz a leitura da síntese do caso</text:span><text:span text:style-name="T124"><text:s/>e de sua conclusão</text:span><text:span text:style-name="T125">. O presidente<text:s/></text:span><text:span text:style-name="T126">TIAGO HOLZMANN DA SILVA</text:span><text:span text:style-name="T127"><text:s/>cita o regramento disposto no art. 50, § 6º, da Resolução nº 143, do CAU/BR, e na<text:s/></text:span><text:span text:style-name="T128">Deliberação Plenária<text:s/></text:span><text:span text:style-name="T129">DPO/RS nº 1294/2021, em que se intimaram as partes, concedendo-lhes o direito de realizar suas manifestações orais, possibilitando o envio de arquivo de vídeo ou áudio, para aprese</text:span><text:span text:style-name="T130">ntação na sessão de julgamento.<text:s/></text:span><text:span text:style-name="T131">Não<text:s/></text:span><text:span text:style-name="T132">apresentada manifestação</text:span><text:span text:style-name="T133">, o presidente<text:s/></text:span><text:span text:style-name="T134">TIAGO HOLZMANN DA SILVA,<text:s/></text:span><text:span text:style-name="T135">dando seguimento, nos termos do art. 54, do Regimento Interno, dá por iniciada a discussão pela ordem dos destaques. Sem manifestações do Plenário, o Presidente abre a votação, é aprovada a Deliberação Plenária DPO-RS<text:s/></text:span><text:span text:style-name="T136">nº 15</text:span><text:span text:style-name="T137">86</text:span><text:span text:style-name="T138">/202</text:span><text:span text:style-name="T139">3</text:span><text:span text:style-name="T140"><text:s/>com 1</text:span><text:span text:style-name="T141">1</text:span><text:span text:style-name="T142"><text:s/>(</text:span><text:span text:style-name="T143">onze</text:span><text:span text:style-name="T144">) votos favoráveis,<text:s/></text:span><text:span text:style-name="T145">08 (oito</text:span><text:span text:style-name="T146">) ausências e 1 (uma) abstenção</text:span><text:span text:style-name="T147">; com base no relatório original da conselheira<text:s/></text:span><text:span text:style-name="T148">INGRID LOUISE DE SOUZA DAHM</text:span><text:span text:style-name="T149">,<text:s/></text:span><text:span text:style-name="T150">julgando</text:span><text:span text:style-name="T151"><text:s/></text:span><text:span text:style-name="T152">pela<text:s/></text:span><text:span text:style-name="T153">extinção da denúncia</text:span><text:span text:style-name="T154">, uma vez que houve incidência de prazo prescricional, nos termos do art. 113, III, da Lei 12.378/2010</text:span><text:span text:style-name="T155">. O presidente<text:s/></text:span><text:span text:style-name="T156">TIAGO HOLZMANN DA SILVA</text:span><text:span text:style-name="T157"><text:s/>declara encerrada a presente sessão de julgamento. <text:s/></text:span><text:span text:style-name="T158">3.2.<text:s/></text:span><text:span text:style-name="T159">Sessão de Julgamento – Processo Ético Disciplinar Protocolo<text:s/></text:span><text:soft-page-break/><text:span text:style-name="T160">SICCAU nº 857756/2019 – Conselheira Relatora: Gislaine Vargas Saibro;</text:span><text:span text:style-name="T161"><text:s/></text:span><text:span text:style-name="T162">(Origem: Comissão de Ética e Disciplina)</text:span><text:span text:style-name="T163">:</text:span><text:span text:style-name="T164"><text:s/></text:span><text:span text:style-name="T165">O presidente<text:s/></text:span><text:span text:style-name="T166">TIAGO HOLZMANN DA SILVA<text:s/></text:span><text:span text:style-name="T167">declara aberta a sessão de julgamento de processo ético-disciplinar,</text:span><text:span text:style-name="T168"><text:s/></text:span><text:span text:style-name="T169">ausente as partes no julgamento</text:span><text:span text:style-name="T170">, 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º grau. O presidente<text:s/></text:span><text:span text:style-name="T171">TIAGO HOLZMANN DA SILVA</text:span><text:span text:style-name="T172"><text:s/>passa a palavra à conselheira<text:s/></text:span><text:span text:style-name="T173">GISLAINE VARGAS SAIBRO</text:span><text:span text:style-name="T174">, que faz a leitura da síntese do caso</text:span><text:span text:style-name="T175"><text:s/>e de sua conclusão, julgando improcedente a denúncia.<text:s/></text:span><text:span text:style-name="T176">O presidente<text:s/></text:span><text:span text:style-name="T177">TIAGO HOLZMANN DA SILVA</text:span><text:span text:style-name="T178"><text:s/>cita o regramento disposto no art. 50, § 6º, da Resolução nº 143, do CAU/BR, e na<text:s/></text:span><text:span text:style-name="T179">Deliberação Plenária<text:s/></text:span><text:span text:style-name="T180">DPO/RS nº 1294/2021, em que se intimaram as partes, concedendo-lhes o direito de realizar suas manifestações orais, possibilitando o envio de arquivo de vídeo ou áudio, para aprese</text:span><text:span text:style-name="T181">ntação na sessão de julgamento.<text:s/></text:span><text:span text:style-name="T182">Não</text:span><text:span text:style-name="T183"><text:s/>apresentada manifestação</text:span><text:span text:style-name="T184">, o presidente<text:s/></text:span><text:span text:style-name="T185">TIAGO HOLZMANN DA SILVA,<text:s/></text:span><text:span text:style-name="T186">dando seguimento, nos termos do art. 54, do Regimento Interno, dá por iniciada a discussão pela ordem dos destaques. Sem manifestações do Plenário, o Presidente abre a votação, é aprovada a Deliberação Plenária DPO-RS<text:s/></text:span><text:span text:style-name="T187">nº 15</text:span><text:span text:style-name="T188">87</text:span><text:span text:style-name="T189">/2023 com 1</text:span><text:span text:style-name="T190">5</text:span><text:span text:style-name="T191"><text:s/>(</text:span><text:span text:style-name="T192">quinze</text:span><text:span text:style-name="T193">) votos favoráveis, 4 (quatro) ausências e 1 (uma) abstenção</text:span><text:span text:style-name="T194">; com base no relatório original da conselheira<text:s/></text:span><text:span text:style-name="T195">GISLAINE VARGAS SAIBRO</text:span><text:span text:style-name="T196">, julgando improcedente<text:s/></text:span><text:span text:style-name="T197">a denúncia, uma vez que não restou comprovada nem a infração prevista ao art. 18, inciso X, da Lei nº 12.378/2010, nem a violação às regras nº 3.2.11, 3.2.12, 3.2.13 e 4.2.7 do Código de Ética e Disciplina, aprovado pela Resolução CAU/BR nº 052/2013</text:span><text:span text:style-name="T198">. O presidente<text:s/></text:span><text:span text:style-name="T199">TIAGO HOLZMANN DA SILVA</text:span><text:span text:style-name="T200"><text:s/>declara encerrada a presente sessão de julgamento. <text:s/></text:span><text:span text:style-name="T201">3.3.<text:s/></text:span><text:span text:style-name="T202">Sessão de Julgamento – Processo Ético Disciplinar Protocolo SICCAU nº 522621/2017– Conselheiro Relator: Fábio Müller;</text:span><text:span text:style-name="T203"><text:s/></text:span><text:span text:style-name="T204">(Origem: Comissão de Ética e Disciplina)</text:span><text:span text:style-name="T205">:</text:span><text:span text:style-name="T206"><text:s/></text:span><text:span text:style-name="T207">O presidente<text:s/></text:span><text:span text:style-name="T208">TIAGO HOLZMANN DA SILVA<text:s/></text:span><text:span text:style-name="T209">declara aberta a sessão de julgamento de processo ético-disciplinar,</text:span><text:span text:style-name="T210"><text:s/></text:span><text:span text:style-name="T211">ausente as partes no julgamento</text:span><text:span text:style-name="T212">, 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º grau. O presidente<text:s/></text:span><text:span text:style-name="T213">TIAGO HOLZMANN DA SILVA</text:span><text:span text:style-name="T214"><text:s/>passa a palavra<text:s/></text:span><text:span text:style-name="T215">ao</text:span><text:span text:style-name="T216"><text:s/>conselheir</text:span><text:span text:style-name="T217">o</text:span><text:span text:style-name="T218"><text:s/></text:span><text:span text:style-name="T219">FÁBIO MÜLLER</text:span><text:span text:style-name="T220">, que faz a leitura da síntese do caso</text:span><text:span text:style-name="T221"><text:s/>e de sua conclusão, considerando procedente a denúncia.<text:s/></text:span><text:span text:style-name="T222">O presidente<text:s/></text:span><text:span text:style-name="T223">TIAGO HOLZMANN DA SILVA</text:span><text:span text:style-name="T224"><text:s/>cita o regramento disposto no art. 50, § 6º, da Resolução nº 143, do CAU/BR, e na<text:s/></text:span><text:span text:style-name="T225">Deliberação Plenária<text:s/></text:span><text:span text:style-name="T226">DPO/RS nº 1294/2021, em que<text:s/></text:span><text:soft-page-break/><text:span text:style-name="T227">se intimaram as partes, concedendo-lhes o direito de realizar suas manifestações orais, possibilitando o envio de arquivo de vídeo ou áudio, para aprese</text:span><text:span text:style-name="T228">ntação na sessão de julgamento.<text:s/></text:span><text:span text:style-name="T229">Não foi apresentada manifestação</text:span><text:span text:style-name="T230">, o presidente<text:s/></text:span><text:span text:style-name="T231">TIAGO HOLZMANN DA SILVA,<text:s/></text:span><text:span text:style-name="T232">dando seguimento, nos termos do art. 54, do Regimento Interno, dá por iniciada a discussão pela ordem dos destaques.</text:span><text:span text:style-name="T233"><text:s/></text:span><text:span text:style-name="T234">As conselheiras<text:s/></text:span><text:span text:style-name="T235">GISLAINE VARGAS SAIBRO<text:s/></text:span><text:span text:style-name="T236">e<text:s/></text:span><text:span text:style-name="T237">SILVIA BARAKAT</text:span><text:span text:style-name="T238">,</text:span><text:span text:style-name="T239"><text:s/></text:span><text:span text:style-name="T240">se declaram com suspeição.</text:span><text:span text:style-name="T241"><text:s/>O conselheiro<text:s/></text:span><text:span text:style-name="T242">FÁBIO MÜLLER</text:span><text:span text:style-name="T243"><text:s/>comenta que a profissional</text:span><text:span text:style-name="T244"><text:s/>não deu retorno para a cliente após os primeiros meses do contrato. A conselheira<text:s/></text:span><text:span text:style-name="T245">ORILDES TRES</text:span><text:span text:style-name="T246"><text:s/></text:span><text:span text:style-name="T247">questiona se na prefeitura de Porto Alegre é protocolado PPCI’s. O conselheiro relator<text:s/></text:span><text:span text:style-name="T248">FÁBIO MÜLLER</text:span><text:span text:style-name="T249"><text:s/>responde que</text:span><text:span text:style-name="T250"><text:s/>desconhece, e</text:span><text:span text:style-name="T251"><text:s/>no processo há documentos que comprovam que foram solicitadas informações na prefeitura. O</text:span><text:span text:style-name="T252"><text:s/>Presidente abre a votação, é aprovada a Deliberação Plenária DPO-RS<text:s/></text:span><text:span text:style-name="T253">nº 15</text:span><text:span text:style-name="T254">88</text:span><text:span text:style-name="T255">/2023 com<text:s/></text:span><text:span text:style-name="T256">14 (quatorze</text:span><text:span text:style-name="T257">) votos favoráveis,<text:s/></text:span><text:span text:style-name="T258">3 (três) ausências e 3 (três) abstenç</text:span><text:span text:style-name="T259">ões</text:span><text:span text:style-name="T260">; c</text:span><text:span text:style-name="T261">om base no relatório original do</text:span><text:span text:style-name="T262"><text:s/>conselheir</text:span><text:span text:style-name="T263">0</text:span><text:span text:style-name="T264"><text:s/></text:span><text:span text:style-name="T265">FÁBIO MÜLLER</text:span><text:span text:style-name="T266">, julgando procedente a denúncia e<text:s/></text:span><text:span text:style-name="T267">decidindo pela<text:s/></text:span><text:span text:style-name="T268">pela aplicação da sanção de suspensão, pelo período de 180 (cento e oitenta) dias, e multa</text:span><text:span text:style-name="T269">, correspondente ao valor de 07 (sete) de anuidades, uma vez que restaram comprovadas as infrações ao</text:span><text:span text:style-name="T270"><text:s/>art. 18, inciso X, da Lei nº 12.378/2010, e as regras nº 3.2.11 e nº 3.2.12, do Código de Ética e Disciplina - sendo a primeira absorvida pelas demais -, as quais foram agravadas pelas circunstâncias previstas no art. 72, incisos II e IX, da Resolução CAU/BR nº 143/2017</text:span><text:span text:style-name="T271">. O presidente<text:s/></text:span><text:span text:style-name="T272">TIAGO HOLZMANN DA SILVA</text:span><text:span text:style-name="T273"><text:s/>declara encerrada a presente sessão de julgamento. <text:s/></text:span><text:span text:style-name="T274">3.4.<text:s/></text:span><text:span text:style-name="T275">Projeto de Deliberação Plenária que propõe homologar a Deliberação Ad Referendum nº 004/2023 – Representação Institucional – Protocolo SICCAU nº 1689308/2023;</text:span><text:span text:style-name="T276"><text:s text:c="2"/></text:span><text:span text:style-name="T277">(Origem: Presidência)</text:span><text:span text:style-name="T278">:</text:span><text:span text:style-name="T279"><text:s/></text:span><text:span text:style-name="T280">O presidente<text:s/></text:span><text:span text:style-name="T281">TIAGO HOLZMANN DA SILVA</text:span><text:span text:style-name="T282"><text:s/></text:span><text:span text:style-name="T283">apresenta a indicação de representes do CAU/RS junto à Comissão Municipal de Urbanismo de Vera Cruz</text:span><text:span text:style-name="T284">,<text:s/></text:span><text:span text:style-name="T285">Titular: Joceline Hepp Kroth<text:s/></text:span><text:span text:style-name="T286">(C</text:span><text:span text:style-name="T287">AU nº A43691-7</text:span><text:span text:style-name="T288">) e<text:s/></text:span><text:span text:style-name="T289">Suplente: Suen Trevisan Kothe<text:s/></text:span><text:span text:style-name="T290">(</text:span><text:span text:style-name="T291">CAU nº A58954-3</text:span><text:span text:style-name="T292">).</text:span><text:span text:style-name="T293"><text:s/></text:span><text:span text:style-name="T294">O presidente<text:s/></text:span><text:span text:style-name="T295">TIAGO HOLZMANN DA SILVA</text:span><text:span text:style-name="T296"><text:s/>a</text:span><text:span text:style-name="T297">bre discussão sobre a matéria e, não haven</text:span><text:span text:style-name="T298">do manifestações, abre votação.</text:span><text:span text:style-name="T299"><text:s/></text:span><text:span text:style-name="T300">A<text:s/></text:span><text:span text:style-name="T301">Deliberação<text:s/></text:span><text:span text:style-name="T302">Plenária nº<text:s/></text:span><text:span text:style-name="T303">1589</text:span><text:span text:style-name="T304">/2023</text:span><text:span text:style-name="T305"><text:s/></text:span><text:span text:style-name="T306">é aprovada com 1</text:span><text:span text:style-name="T307">7</text:span><text:span text:style-name="T308"><text:s/>(</text:span><text:span text:style-name="T309">dezessete) votos favoráveis, 03 (três</text:span><text:span text:style-name="T310">) ausências.</text:span><text:span text:style-name="T311"><text:s/></text:span><text:span text:style-name="T312">3.5.<text:s/></text:span><text:span text:style-name="T313">Projeto de Deliberação que propõe homologar a 4ª versão do Calendário Geral 2023 CAU/RS – Protocolo SICCAU nº 1657006/2022;</text:span><text:span text:style-name="T314"><text:s/></text:span><text:span text:style-name="T315">(Origem: Secretaria Geral)</text:span><text:span text:style-name="T316">:</text:span><text:span text:style-name="T317"><text:s/></text:span><text:span text:style-name="T318">A Secretária Geral<text:s/></text:span><text:span text:style-name="T319">Josiane</text:span><text:span text:style-name="T320"><text:s/>explica as alterações: inversão do formato das reuniões do CEAU</text:span><text:span text:style-name="T321">-CAU/RS</text:span><text:span text:style-name="T322"><text:s/>e inclusão de uma reunião a mais por mês da Comissão do Centro de Memória</text:span><text:span text:style-name="T323">.<text:s/></text:span><text:span text:style-name="T324">O presidente<text:s/></text:span><text:span text:style-name="T325">TIAGO HOLZMANN DA SILVA</text:span><text:span text:style-name="T326"><text:s/>a</text:span><text:span text:style-name="T327">bre discussão sobre a matéria e, não haven</text:span><text:span text:style-name="T328">do manifestações, abre votação.</text:span><text:span text:style-name="T329"><text:s/></text:span><text:span text:style-name="T330">A<text:s/></text:span><text:span text:style-name="T331">Deliberação<text:s/></text:span><text:span text:style-name="T332">Plenária nº<text:s/></text:span><text:span text:style-name="T333">1590</text:span><text:span text:style-name="T334">/2023</text:span><text:span text:style-name="T335"><text:s/></text:span><text:span text:style-name="T336">é aprovada com 1</text:span><text:span text:style-name="T337">7 (dezessete) votos favoráveis e</text:span><text:span text:style-name="T338"><text:s/>03 (três</text:span><text:span text:style-name="T339">) ausências.</text:span><text:span text:style-name="T340"><text:s/></text:span><text:span text:style-name="T341">3.6.<text:s/></text:span><text:span text:style-name="T342">Projeto de Deliberação Plenária que propõe homologar Registro de Direito Autoral nº 2639 – Protocolo SICCAU nº 1642119/2022;</text:span><text:span text:style-name="T343"><text:s/></text:span><text:span text:style-name="T344">(Origem: Comissão de Exercício Profissional)</text:span><text:span text:style-name="T345">:</text:span><text:span text:style-name="T346"><text:s/></text:span><text:span text:style-name="T347">O presidente<text:s/></text:span><text:span text:style-name="T348">TIAGO HOLZMANN DA SILVA</text:span><text:span text:style-name="T349"><text:s/>a</text:span><text:span text:style-name="T350">bre discussão sobre a matéria e, não haven</text:span><text:span text:style-name="T351">do manifestações, abre votação.</text:span><text:span text:style-name="T352"><text:s/></text:span><text:span text:style-name="T353">A<text:s/></text:span><text:span text:style-name="T354">Deliberação<text:s/></text:span><text:span text:style-name="T355">Plenária nº<text:s/></text:span><text:span text:style-name="T356">1591</text:span><text:span text:style-name="T357">/202</text:span><text:span text:style-name="T358">3</text:span><text:span text:style-name="T359"><text:s/></text:span><text:span text:style-name="T360">é aprovada com 17 (dezessete) votos favoráveis e 03 (três) ausências</text:span><text:span text:style-name="T361">.<text:s/></text:span><text:span text:style-name="T362">3.7.</text:span><text:span text:style-name="T363"><text:s/></text:span><text:span text:style-name="T364">Projeto de Deliberação Plenária que propõe homologar proposta de Portaria Normativa que regulamenta a participação de colaboradores eventuais em eventos realizados pelo CAU/RS em 2023 – Protocolo SICCAU nº 1709075/2023;</text:span><text:span text:style-name="T365"><text:s/></text:span><text:span text:style-name="T366">(Origem: Comissão de Planejamento e Finanças)</text:span><text:span text:style-name="T367">:</text:span><text:span text:style-name="T368"><text:s/></text:span><text:span text:style-name="T369">A Secretária Geral<text:s/></text:span><text:span text:style-name="T370">JOSIANE CRISTINA BERNARDI<text:s/></text:span><text:span text:style-name="T371">explica que a portaria melhora a possibilidade de participação de palestrantes nos eventos do CAU/RS</text:span><text:span text:style-name="T372">.</text:span><text:span text:style-name="T373"><text:s/>O conselheiro<text:s/></text:span><text:span text:style-name="T374">FAUSTO STEFFEN</text:span><text:span text:style-name="T375"><text:s/>diz que o assunto passou pela CPFI</text:span><text:span text:style-name="T376">-CAU/RS</text:span><text:span text:style-name="T377"><text:s/>e desta forma</text:span><text:span text:style-name="T378"><text:s/></text:span><text:span text:style-name="T379">o processo será mais ágil.</text:span><text:span text:style-name="T380"><text:s/></text:span><text:span text:style-name="T381">O presidente<text:s/></text:span><text:span text:style-name="T382">TIAGO HOLZMANN DA SILVA</text:span><text:span text:style-name="T383"><text:s/>a</text:span><text:span text:style-name="T384">bre discussão sobre a matéria e, não haven</text:span><text:span text:style-name="T385">do manifestações, abre votação.</text:span><text:span text:style-name="T386"><text:s/></text:span><text:span text:style-name="T387">A<text:s/></text:span><text:span text:style-name="T388">Deliberação Plenária nº<text:s/></text:span><text:span text:style-name="T389">1592</text:span><text:span text:style-name="T390">/202</text:span><text:span text:style-name="T391">3</text:span><text:span text:style-name="T392"><text:s/></text:span><text:span text:style-name="T393">é</text:span><text:span text:style-name="T394"><text:s/>aprovada com 17 (dezessete) votos favoráveis e 03 (três) ausências</text:span><text:span text:style-name="T395">.<text:s/></text:span><text:span text:style-name="T396">3.8.<text:s/></text:span><text:span text:style-name="T397">Projeto de Deliberação Plenária que propõe homologar envio de solicitação ao CAU/BR quanto à atribuição profissional do arquiteto e urbanista para projeto arquitetônico, projeto estrutural, execução e laudos técnicos de atracadouros e trapiches – Protocolo SICCAU nº 1473975/2022;</text:span><text:span text:style-name="T398"><text:s/></text:span><text:span text:style-name="T399">(Origem: Comissão de Ensino e Formação)</text:span><text:span text:style-name="T400">:</text:span><text:span text:style-name="T401"><text:s/></text:span><text:span text:style-name="T402">A conselheira<text:s/></text:span><text:span text:style-name="T403">MÁRCIA ELIZABETH MARTINS</text:span><text:span text:style-name="T404"><text:s/>explica que há uma deliberação do CAU/BR<text:s/></text:span><text:span text:style-name="T405">em<text:s/></text:span><text:span text:style-name="T406">que delimita que a Plenária do CAU/BR é a<text:s/></text:span><text:soft-page-break/><text:span text:style-name="T407">instância competente para deliberar sobre o assunto, coloca que é necessário unificar o entendimento nacional</text:span><text:span text:style-name="T408">.</text:span><text:span text:style-name="T409"><text:s/>O conselheiro<text:s/></text:span><text:span text:style-name="T410">CARLOS EDUARDO MESQUITA<text:s/></text:span><text:span text:style-name="T411">PEDONE</text:span><text:span text:style-name="T412"><text:s/></text:span><text:span text:style-name="T413">percebe que é uma tendência do CAU/BR trabalhar mais genericamente e não detalhar tanto sobre as atribuições. A conselheira<text:s/></text:span><text:span text:style-name="T414">GISLAINE VARGAS SAIBRO</text:span><text:span text:style-name="T415"><text:s/>entende que o caso deve ser tratado na CEP, pensa que não compete à CEF. O presidente<text:s/></text:span><text:span text:style-name="T416">TIAGO HOLZMANN DA SILVA</text:span><text:span text:style-name="T417"><text:s/>fala que a resolução do CAU diz que o profissional deve ter competência e capacidade, se o profissional se sente capaz para realizar o trabalho, poderia fazer, pois atribuição já tem. A conselheira<text:s/></text:span><text:span text:style-name="T418">MÁRCIA ELIZABETH MARTINS</text:span><text:span text:style-name="T419"><text:s/>diz que é competência da CEF também, falar sobre atribuições profissionais, e ressalta que o tema ‘trapiches e atracadouros’ está em debate no CAU/BR. A gerente de atendimento<text:s/></text:span><text:span text:style-name="T420">MARINA PROTO</text:span><text:span text:style-name="T421"><text:s/>esclarece que as análises sobre atribuições são feitas em conjunto entre CEF-CAU/RS e CEP-CAU/RS.</text:span><text:span text:style-name="T422"><text:s/></text:span><text:span text:style-name="T423">O presidente<text:s/></text:span><text:span text:style-name="T424">TIAGO HOLZMANN DA SILVA</text:span><text:span text:style-name="T425"><text:s/>s</text:span><text:span text:style-name="T426">ugere que seja feita uma deliberação sobre o retorno ao profissional e outra ao CAU/BR falando que não o CAU/RS não reconhece deliberações de<text:s/></text:span><text:span text:style-name="T427">Comissão, apenas do</text:span><text:span text:style-name="T428"><text:s/>Plenário, e questionando quando a deliberação sobre o assunto irá para apreciação do</text:span><text:span text:style-name="T429"><text:s/>plenário. O conselheiro<text:s/></text:span><text:span text:style-name="T430">CARLOS EDUARDO IPONEMA</text:span><text:span text:style-name="T431"><text:s/>comenta que já teve que estudar para fazer trabalhos específicos e concorda que há atribuição. A conselheira<text:s/></text:span><text:span text:style-name="T432">ORILDES TRES</text:span><text:span text:style-name="T433"><text:s/>considera que a resolução de 2020 é generalista, sugere um encaminhamento da CEF-CAU/RS para CE</text:span><text:span text:style-name="T434">P-CAU/RS. O conselheiro<text:s/></text:span><text:span text:style-name="T435">RINALDO BARBOSA</text:span><text:span text:style-name="T436"><text:s/></text:span><text:span text:style-name="T437">fala que a atribuição de projeto está regrada, pensa que a resolução do CAU/BR não deveria responder às questõe</text:span><text:span text:style-name="T438">s de objeto. O conselheiro<text:s/></text:span><text:span text:style-name="T439">PEDRO XAVIER DE ARAÚJO</text:span><text:span text:style-name="T440"><text:s/>pensa que o encaminhamento que veio à Plenária</text:span><text:span text:style-name="T441"><text:s/>é coerente ao cenário do CAU</text:span><text:span text:style-name="T442">, porém o profissional fica penalizado, pensa que o encamin</text:span><text:span text:style-name="T443">hamento deve ser simples, sinalizando o colega que o mesmo pode realizar tal projeto.<text:s/></text:span><text:span text:style-name="T444">O presidente<text:s/></text:span><text:span text:style-name="T445">TIAGO HOLZMANN DA SILVA</text:span><text:span text:style-name="T446"><text:s/></text:span><text:span text:style-name="T447">pede que seja realizada uma reunião conjunta entre CEP</text:span><text:span text:style-name="T448">-CAU/RS</text:span><text:span text:style-name="T449"><text:s/>e CEF</text:span><text:span text:style-name="T450">-CAU/RS</text:span><text:span text:style-name="T451"><text:s/>para que se tenha uma linha de entendimento do CAU/RS sobre os casos específicos que possam surgir. O plenário altera o texto da deliberação plenária, delib</text:span><text:span text:style-name="T452">erando por responder ao colega que o mesmo tem atribuição e se tiver competência pode realizar o trabalho.<text:s/></text:span><text:span text:style-name="T453">O presidente<text:s/></text:span><text:span text:style-name="T454">TIAGO HOLZMANN DA SILVA</text:span><text:span text:style-name="T455"><text:s/>a</text:span><text:span text:style-name="T456">bre discussão sobre a matéria e, não haven</text:span><text:span text:style-name="T457">do manifestações, abre votação.</text:span><text:span text:style-name="T458"><text:s/></text:span><text:span text:style-name="T459">A<text:s/></text:span><text:span text:style-name="T460">Deliberação Plenária<text:s/></text:span><text:span text:style-name="T461">nº<text:s/></text:span><text:span text:style-name="T462">1593</text:span><text:span text:style-name="T463">/202</text:span><text:span text:style-name="T464">3</text:span><text:span text:style-name="T465"><text:s/></text:span><text:span text:style-name="T466">é</text:span><text:span text:style-name="T467"><text:s/>aprovada com 17 (dezessete) votos favoráveis e 03 (três) ausências</text:span><text:span text:style-name="T468">.</text:span><text:span text:style-name="T469"><text:s/></text:span><text:span text:style-name="T470">3.9.</text:span><text:span text:style-name="T471"><text:s/></text:span><text:span text:style-name="T472">Projeto de Deliberação Plenária que propõe homologar o Plano de Trabalho do Projeto Especial “CAU/RS na IEs: Contribuições à Docência – Projeto Piloto: Ensino de Ética Profissional” – Protocolo SICCAU n</text:span><text:span text:style-name="T473">º 1705816/2023;<text:s/></text:span><text:span text:style-name="T474">(Origem: Comissão de Planejamento e Finanças | Secretaria Geral)</text:span><text:span text:style-name="T475">:</text:span><text:span text:style-name="T476"><text:s/></text:span><text:span text:style-name="T477">A secretária geral<text:s/></text:span><text:span text:style-name="T478">JOSIANE CRISTINA BERNARDI</text:span><text:span text:style-name="T479"><text:s/>diz que se trata de projeto especial para unir a intenção da presi</text:span><text:span text:style-name="T480">dência de aproximar o CAU das Instituições de Ensino Superior</text:span><text:span text:style-name="T481"><text:s/>levando conteúdo de qualidade</text:span><text:span text:style-name="T482"><text:s/>para as I</text:span><text:span text:style-name="T483">nstituições,</text:span><text:span text:style-name="T484"><text:s/>começando pelo conteúdo re</text:span><text:span text:style-name="T485">lacionado à Ética e Disciplina. A</text:span><text:span text:style-name="T486"><text:s/>intenção é iniciar em fevereiro com a contratação de uma empresa para estruturar e desenvolver o material didático aos docentes, captar e analisar dados, estruturação da cap</text:span><text:span text:style-name="T487">acitação e docentes etc.<text:s/></text:span><text:span text:style-name="T488">O conselheiro<text:s/></text:span><text:span text:style-name="T489">RAFAEL ÁRTICO</text:span><text:span text:style-name="T490"><text:s/>cita que a CEP tem um projeto de desenvolvimento de simulação de RRT, pensa que poderia interligado com este projeto especial.<text:s/></text:span><text:span text:style-name="T491">A conselheira<text:s/></text:span><text:span text:style-name="T492">MÁRCIA ELIZABETH MARTINS</text:span><text:span text:style-name="T493"><text:s/>pensa que seria bom que no Colegiado de C</text:span><text:span text:style-name="T494">oorde</text:span><text:span text:style-name="T495">n</text:span><text:span text:style-name="T496">adores de<text:s/></text:span><text:span text:style-name="T497">Curso tenha um e</text:span><text:span text:style-name="T498">spaço para participação da CED e da CEP para apresentar</text:span><text:span text:style-name="T499">em</text:span><text:span text:style-name="T500"><text:s/>os projetos</text:span><text:span text:style-name="T501">.<text:s/></text:span><text:span text:style-name="T502"><text:s/></text:span><text:span text:style-name="T503">O presidente<text:s/></text:span><text:span text:style-name="T504">TIAGO HOLZMANN DA SILVA</text:span><text:span text:style-name="T505"><text:s/>a</text:span><text:span text:style-name="T506">bre discussão sobre a matéria e, não haven</text:span><text:span text:style-name="T507">do manifestações, abre votação.</text:span><text:span text:style-name="T508"><text:s/></text:span><text:span text:style-name="T509">A<text:s/></text:span><text:span text:style-name="T510">Deliberação Plenária<text:s/></text:span><text:span text:style-name="T511">nº 15</text:span><text:span text:style-name="T512">9</text:span><text:span text:style-name="T513">4</text:span><text:span text:style-name="T514">/202</text:span><text:span text:style-name="T515">3</text:span><text:span text:style-name="T516"><text:s/></text:span><text:span text:style-name="T517">é</text:span><text:span text:style-name="T518"><text:s/>aprovada com 17 (dezessete) votos favoráveis e 03 (três) ausências</text:span><text:span text:style-name="T519">.<text:s/></text:span><text:span text:style-name="T520">3.10.<text:s/></text:span><text:span text:style-name="T521">Projeto de Deliberação Plenária para aprovação do relatório e voto fundamentado referente a recurso interposto no Processo de Fiscalização nº 1000070787/2018 – Protocolo SICCAU nº 993300/2019 – Conselheira Relatora: Sílvia Monteiro Barakat;</text:span><text:span text:style-name="T522"><text:s/></text:span><text:span text:style-name="T523">(Origem: Plenário)</text:span><text:span text:style-name="T524">:</text:span><text:span text:style-name="T525"><text:s/></text:span><text:span text:style-name="T526">A conselheira<text:s/></text:span><text:span text:style-name="T527">SILVIA BARAKAT</text:span><text:span text:style-name="T528"><text:s/>diz que se trata de processo oriundo de rotina de fiscalização, onde se averiguou não haver responsável técnico em empresa, não foi atendida a anotação de novo responsável técnico, em razão da ausência de regularização o CAU/RS lavrou Auto de I</text:span><text:span text:style-name="T529">nf</text:span><text:span text:style-name="T530">ração, a empresa só de manifestou após dois anos. A conselheira relatora<text:s/></text:span><text:span text:style-name="T531">vota pela manutenção<text:s/></text:span><text:soft-page-break/><text:span text:style-name="T532">da multa imposta. A conselheira<text:s/></text:span><text:span text:style-name="T533">O</text:span><text:span text:style-name="T534">RILDES TRES</text:span><text:span text:style-name="T535"><text:s/>entende que a empresa não sabia das notificações, visto que foram feitas pelo SICCAU, e o endereço que tinha no SICCAU, era da arquiteta que deixou de ser responsável, entende que foi neglig</text:span><text:span text:style-name="T536">ência da arquiteta; acrescenta ainda que o CAU deveria ter dado baixa na empresa,</text:span><text:span text:style-name="T537"><text:s/>de ofício. O conselheiro<text:s/></text:span><text:span text:style-name="T538">CARLOS EDUARDO MESQUITA PEDONE</text:span><text:span text:style-name="T539"><text:s/>pensa</text:span><text:span text:style-name="T540"><text:s/>ser necessário um treinamento para</text:span><text:span text:style-name="T541"><text:s/>análise dos processos da CEP<text:s/></text:span><text:span text:style-name="T542">pelo</text:span><text:span text:style-name="T543"><text:s/>Plenário, acrescenta que é<text:s/></text:span><text:span text:style-name="T544">preciso seguir o que diz na</text:span><text:span text:style-name="T545"><text:s/>resolução.<text:s/></text:span><text:span text:style-name="T546">O presidente<text:s/></text:span><text:span text:style-name="T547">TIAGO HOLZMANN DA SILVA</text:span><text:span text:style-name="T548"><text:s/>abre votação.</text:span><text:span text:style-name="T549"><text:s/></text:span><text:span text:style-name="T550">A<text:s/></text:span><text:span text:style-name="T551">Deliberação<text:s/></text:span><text:span text:style-name="T552">Plenária nº<text:s/></text:span><text:span text:style-name="T553">1595/2023</text:span><text:span text:style-name="T554"><text:s/></text:span><text:span text:style-name="T555">é</text:span><text:span text:style-name="T556"><text:s/>aprovada com 1</text:span><text:span text:style-name="T557">6 (dezesseis) votos favoráveis,</text:span><text:span text:style-name="T558"><text:s/>03 (três) ausências</text:span><text:span text:style-name="T559">, e 01 (um) voto contrário.<text:s/></text:span><text:span text:style-name="T560">3.11.<text:s/></text:span><text:span text:style-name="T561">Projeto de Deliberação Plenária para aprovação do relatório e voto fundamentado referente a recurso interposto no Processo de Registro – Inclusão de Pós-Graduação [Engenheiro de Segurança do Trabalho (Especialização)] – Protocolo SICCAU nº 1440583/2021 – Conselheiro Relator: Carlos Eduardo Iponema;</text:span><text:span text:style-name="T562"><text:s/></text:span><text:span text:style-name="T563">(Origem: Plenário)</text:span><text:span text:style-name="T564">:</text:span><text:span text:style-name="T565"><text:s/></text:span><text:span text:style-name="T566">O conselheiro<text:s/></text:span><text:span text:style-name="T567">CARLOS EDUARDO IPONEMA</text:span><text:span text:style-name="T568"><text:s/>resume que se trata de análise de recurso sobre inclusão de pós graduaç</text:span><text:span text:style-name="T569">ão no registro profissional, fala sobre o processo, e conclui pelo indeferimento do registro de título complementar, pois o curso realizado não atinge todas as exigências da legislação</text:span><text:span text:style-name="T570">.</text:span><text:span text:style-name="T571"><text:s/>O conselheiro<text:s/></text:span><text:span text:style-name="T572">FÁBIO MÜLLER</text:span><text:span text:style-name="T573"><text:s/>solicita vista do processo.</text:span><text:span text:style-name="T574"><text:s/></text:span><text:span text:style-name="T575">3.12.</text:span><text:span text:style-name="T576"><text:tab/>Projeto de Deliberação Plenária para aprovação do relatório e voto fundamentado referente a recurso interposto no Processo de Cobrança de Anuidades – Protocolo SICCAU nº 1518765/2022 – Conselheiro Relator: Carlos Eduardo Pedone;</text:span><text:span text:style-name="T577"><text:s/></text:span><text:span text:style-name="T578">(Origem: Plenário)</text:span><text:span text:style-name="T579">:</text:span><text:span text:style-name="T580"><text:s/></text:span><text:span text:style-name="T581">O conselheiro<text:s/></text:span><text:span text:style-name="T582">CARLOS EDUARDO MESQUITA PEDONE</text:span><text:span text:style-name="T583"><text:s/>lê o relatório e voto sobre o caso, que se trata de um caso de interrupção de registro que não foi finalizado pois os RRT’s não foram baixados.<text:s/></text:span><text:span text:style-name="T584">Conclui que é responsabilidade do profissional cumprir as exigências e acompanhar de forma diligente o andamento dos seus protocolos, voando pela improcedência da impugnação apresentada pelo profissional.</text:span><text:span text:style-name="T585"><text:s/></text:span><text:span text:style-name="T586">A gerente de atendimento<text:s/></text:span><text:span text:style-name="T587">MARINA PROTO</text:span><text:span text:style-name="T588"><text:s/>esclarece sobre como funcionam as</text:span><text:span text:style-name="T589"><text:s/>notificações de anuidades no SICCAU.<text:s/></text:span><text:span text:style-name="T590">O presidente<text:s/></text:span><text:span text:style-name="T591">TIAGO HOLZMANN DA SILVA</text:span><text:span text:style-name="T592"><text:s/></text:span><text:span text:style-name="T593">abre votação.</text:span><text:span text:style-name="T594"><text:s/></text:span><text:span text:style-name="T595">A<text:s/></text:span><text:span text:style-name="T596">Deliberação Plenária<text:s/></text:span><text:span text:style-name="T597">nº<text:s/></text:span><text:span text:style-name="T598">1596/2023<text:s/></text:span><text:span text:style-name="T599">é</text:span><text:span text:style-name="T600"><text:s/>aprovada com 17 (dezessete) votos favoráveis e 03 (três) ausências</text:span><text:span text:style-name="T601">.<text:s/></text:span><text:span text:style-name="T602">3.13.<text:s/></text:span><text:span text:style-name="T603">Projeto de Deliberação Plenária que propõe homologar isenções de anuidade, por comprovação de doença grave, conforme previsto na Resolução nº 211 do CAU/BR:</text:span><text:span text:style-name="T604"><text:s/>3.13.1.<text:s/></text:span><text:span text:style-name="T605">Protocolo SICCAU nº 1705800/2023;</text:span><text:span text:style-name="T606"><text:s/>3.13.2.<text:s/></text:span><text:span text:style-name="T607">Protocolo SICCAU nº 1705796/2023;</text:span><text:span text:style-name="T608"><text:s/></text:span><text:span text:style-name="T609">3.13.3.</text:span><text:span text:style-name="T610"><text:tab/>Protocolo SICCAU nº 1705794/2023;</text:span><text:span text:style-name="T611"><text:s/></text:span><text:span text:style-name="T612">(Origem: Comissão de Planejamento e Finanças)</text:span><text:span text:style-name="T613">:</text:span><text:span text:style-name="T614"><text:s/></text:span><text:span text:style-name="T615">O conselheiro<text:s/></text:span><text:span text:style-name="T616">FAUSTO STEFFEN</text:span><text:span text:style-name="T617"><text:s/>comenta que a CPFI</text:span><text:span text:style-name="T618">-CAU/RS</text:span><text:span text:style-name="T619"><text:s/>analisou os casos</text:span><text:span text:style-name="T620"><text:s/>citados</text:span><text:span text:style-name="T621">.<text:s/></text:span><text:span text:style-name="T622">O presidente<text:s/></text:span><text:span text:style-name="T623">TIAGO HOLZMANN DA SILVA</text:span><text:span text:style-name="T624"><text:s/>a</text:span><text:span text:style-name="T625">bre discussão sobre a matéria e, não haven</text:span><text:span text:style-name="T626">do manifestações, abre votação.</text:span><text:span text:style-name="T627"><text:s/></text:span><text:span text:style-name="T628">A<text:s/></text:span><text:span text:style-name="T629">Deliberação Plenária nº<text:s/></text:span><text:span text:style-name="T630">1597</text:span><text:span text:style-name="T631">/202</text:span><text:span text:style-name="T632">3</text:span><text:span text:style-name="T633"><text:s/></text:span><text:span text:style-name="T634">é</text:span><text:span text:style-name="T635"><text:s/>aprovada com 1</text:span><text:span text:style-name="T636">6 (dezesseis</text:span><text:span text:style-name="T637">) votos favoráveis e 0</text:span><text:span text:style-name="T638">4 (quatro</text:span><text:span text:style-name="T639">) ausências</text:span><text:span text:style-name="T640">.<text:s/></text:span><text:span text:style-name="T641">3.14.<text:s/></text:span><text:span text:style-name="T642">Projeto de Deliberação Plenária que propõe homologar proposta de regulamentação para a realização de audiências de conciliação ou mediação, no âmbito dos Processos Ético Disciplinares – Protocolo SICCAU nº 1707028/2023;</text:span><text:span text:style-name="T643"><text:s/></text:span><text:span text:style-name="T644">(Origem: Comissão de Ética e Disciplina)</text:span><text:span text:style-name="T645">:</text:span><text:span text:style-name="T646"><text:s/></text:span><text:span text:style-name="T647">O conselheiro<text:s/></text:span><text:span text:style-name="T648">FÁBIO MÜLLER</text:span><text:span text:style-name="T649"><text:s/>diz que a proposta está fundamentada no Art. 5º da Resolução nº 143/2017, que diz que a Comissão de Ética e Disciplina pode atuar como instancia conciliadora para pacificar e resolver conflitos. A proposta revoga uma DPO de 2014, se trata de uma reformulação. Instaura que a instância conciliadora é a CED, o conciliador será uma terceira pessoa (empregado do CAU/RS – assessoria técnica e jurídica); a audiência pode ser solicitada pelo relator a qualquer tempo; preferencialmente a ocorrer remotamente.<text:s/></text:span><text:span text:style-name="T650">O presidente<text:s/></text:span><text:span text:style-name="T651">TIAGO HOLZMANN DA SILVA</text:span><text:span text:style-name="T652"><text:s/></text:span><text:span text:style-name="T653">pensa que os mediadores devem ter formação, uma capacitação para essa atuação.<text:s/></text:span><text:span text:style-name="T654">O assessor jurídico<text:s/></text:span><text:span text:style-name="T655">FLÁVIO SALAMONI</text:span><text:span text:style-name="T656"><text:s/>esclarece que com essa alteração as audiências de conciliação não dependem do Calendário Oficial do CAU/RS, podendo ocorrer de acordo com a organização interna do setor responsável.<text:s/></text:span><text:span text:style-name="T657">O conselheiro<text:s/></text:span><text:span text:style-name="T658">FÁBIO MÜLLER</text:span><text:span text:style-name="T659"><text:s/></text:span><text:span text:style-name="T660">destaca</text:span><text:span text:style-name="T661"><text:s/>que o regramento é para conciliações, sugere que seja retirado o termo mediação. O conselheiro<text:s/></text:span><text:span text:style-name="T662">PEDRO XAVIER DE ARAÚJO</text:span><text:span text:style-name="T663"><text:s/>questiona o porquê do formato preferencialmente remoto. O conselheiro<text:s/></text:span><text:span text:style-name="T664">FÁBIO MÜLLER</text:span><text:span text:style-name="T665"><text:s/>responde que facilita a participação de pessoas que não são de Porto Alegre ou da Região Metropolitana.<text:s/></text:span><text:span text:style-name="T666">O presidente<text:s/></text:span><text:span text:style-name="T667">TIAGO HOLZMANN DA SILVA</text:span><text:span text:style-name="T668"><text:s/></text:span><text:span text:style-name="T669">abre votação.</text:span><text:span text:style-name="T670"><text:s/></text:span><text:span text:style-name="T671">A<text:s/></text:span><text:soft-page-break/><text:span text:style-name="T672">Deliberação Plenári</text:span><text:span text:style-name="T673">a nº 15</text:span><text:span text:style-name="T674">98</text:span><text:span text:style-name="T675">/202</text:span><text:span text:style-name="T676">3</text:span><text:span text:style-name="T677"><text:s/></text:span><text:span text:style-name="T678">é aprovada com 1</text:span><text:span text:style-name="T679">6</text:span><text:span text:style-name="T680"><text:s/>(</text:span><text:span text:style-name="T681">dezesseis</text:span><text:span text:style-name="T682">) votos favoráveis</text:span><text:span text:style-name="T683"><text:s/>e</text:span><text:span text:style-name="T684"><text:s/>0</text:span><text:span text:style-name="T685">4</text:span><text:span text:style-name="T686"><text:s/>(</text:span><text:span text:style-name="T687">quatro</text:span><text:span text:style-name="T688">) ausências.</text:span><text:span text:style-name="T689"><text:s/></text:span><text:span text:style-name="T690">3.15.</text:span><text:span text:style-name="T691"><text:s/></text:span><text:span text:style-name="T692">Projeto de Deliberação Plenária que propõe homologar encaminhamento de manifestação sobre os atos ocorridos no dia 08 de janeiro, em Brasília/DF – Protocolo SICCAU nº 1707711/2023;</text:span><text:span text:style-name="T693"><text:s/></text:span><text:span text:style-name="T694">(Origem: Comissão de Ética e Disciplina)</text:span><text:span text:style-name="T695">:</text:span><text:span text:style-name="T696"><text:s/></text:span><text:span text:style-name="T697">O conselheiro<text:s/></text:span><text:span text:style-name="T698">FÁBIO MÜLLER</text:span><text:span text:style-name="T699"><text:s/></text:span><text:span text:style-name="T700">fala que o assunto foi discutido na comissão, e lê a deliberação integralmente.<text:s/></text:span><text:span text:style-name="T701">O presidente<text:s/></text:span><text:span text:style-name="T702">TIAGO HOLZMANN DA SILVA</text:span><text:span text:style-name="T703"><text:s/>a</text:span><text:span text:style-name="T704">bre discussão sobre a matéria e, não haven</text:span><text:span text:style-name="T705">do manifestações, abre votação.</text:span><text:span text:style-name="T706"><text:s/></text:span><text:span text:style-name="T707">A<text:s/></text:span><text:span text:style-name="T708">Deliberação Plenária<text:s/></text:span><text:span text:style-name="T709">nº 159</text:span><text:span text:style-name="T710">9</text:span><text:span text:style-name="T711">/2023<text:s/></text:span><text:span text:style-name="T712">é aprovada com 16 (dezesseis) votos favoráveis e 04 (quatro) ausências.</text:span><text:span text:style-name="T713"><text:s/></text:span><text:span text:style-name="T714">3.16.</text:span><text:span text:style-name="T715"><text:s/></text:span><text:span text:style-name="T716">Projeto de Deliberação Plenária que propõe homologar encaminhamento quanto ao pagamento de gratificação por desempenho de função para a atividade de assessoria da Comissão Eleitoral do ano de 2023 no âmbito do CAU/RS - Protocolo SICCAU nº 1707295/2023;</text:span><text:span text:style-name="T717"><text:s/></text:span><text:span text:style-name="T718">(Origem: Comissão de Organização e Administração)</text:span><text:span text:style-name="T719">:</text:span><text:span text:style-name="T720"><text:s/></text:span><text:span text:style-name="T721">A conselheira<text:s/></text:span><text:span text:style-name="T722">EVELISE JAIME DE MENEZES<text:s/></text:span><text:span text:style-name="T723">diz <text:s/>que o Conselho Diretor pediu que a COA analisasse esse pagamento, e a comissão optou por acompanhar a decisão do Conselho Diretor porque não foi previsto o pagamento dessa gratificação no plano de ação, e também porque não é praxe do CAU/RS gratificar pelo trabalho em assessoria de comissão. O conselheiro<text:s/></text:span><text:span text:style-name="T724">FAUSTO HENRIQUE STEFFEN</text:span><text:span text:style-name="T725"><text:s/>reitera que no plano de ação enviado ao CAU/BR não previa esse valor, pensa que se for pagar pelo assessoramento em uma comissão, teria que pagar pelo assessoramento das outras também, relata que já participou da comissão eleitoral e é como outras comissões. O presidente<text:s/></text:span><text:span text:style-name="T726">TIAGO HOLZMANN DA SILVA</text:span><text:span text:style-name="T727"><text:s/></text:span><text:span text:style-name="T728">questiona o que o CAU/BR pode fazer com a decisão do CAU/RS de não realizar o pagamento da referida gratificação. A secretária geral<text:s/></text:span><text:span text:style-name="T729">JOSIANE CRISTINA BERNARD</text:span><text:span text:style-name="T730">I responde que não há nada que o CAU/BR possa fazer</text:span><text:span text:style-name="T731">, relata que em reunião sobre o regulamento eleitoral, o CAU/RS e o CAU/RJ questionaram essa previsão da resolução, pois a gratificação não está prevista nem no Plano de Cargos e Salários nem no Plano de Ação, então o CAU/BR não pode obrigar os CAU/UF a realizar este pagamento.<text:s/></text:span><text:span text:style-name="T732">O presidente<text:s/></text:span><text:span text:style-name="T733">TIAGO HOLZMANN DA SILVA</text:span><text:span text:style-name="T734"><text:s/>a</text:span><text:span text:style-name="T735">bre discussão sobre a matéria e, não haven</text:span><text:span text:style-name="T736">do manifestações, abre votação.</text:span><text:span text:style-name="T737"><text:s/></text:span><text:span text:style-name="T738">A<text:s/></text:span><text:span text:style-name="T739">Deliberação Plenária<text:s/></text:span><text:span text:style-name="T740">nº 1</text:span><text:span text:style-name="T741">600</text:span><text:span text:style-name="T742">/2023<text:s/></text:span><text:span text:style-name="T743">é aprovada com 1</text:span><text:span text:style-name="T744">7</text:span><text:span text:style-name="T745"><text:s/>(dez</text:span><text:span text:style-name="T746">essete</text:span><text:span text:style-name="T747">) votos favoráveis e 0</text:span><text:span text:style-name="T748">3</text:span><text:span text:style-name="T749"><text:s/>(</text:span><text:span text:style-name="T750">três</text:span><text:span text:style-name="T751">) ausências.</text:span><text:span text:style-name="T752"><text:s/></text:span><text:span text:style-name="T753">3.17.</text:span><text:span text:style-name="T754"><text:s/></text:span><text:span text:style-name="T755">Projeto de Deliberação Plenária que propõe homologar encaminhamento acerca da proposta de Projeto de Lei Estadual que “Dispõe sobre a inclusão do tema da “Educação Urbanística e Arquitetônica” nos currículos dos ensinos fundamental e médio do Rio Grande do Sul” – Protocolo SICCAU nº 1587487/2022;</text:span><text:span text:style-name="T756"><text:s/></text:span><text:span text:style-name="T757">(Origem: Comissão de Política Urbana e Ambiental)</text:span><text:span text:style-name="T758">:</text:span><text:span text:style-name="T759"><text:s/></text:span><text:span text:style-name="T760">O conselheiro<text:s/></text:span><text:span text:style-name="T761">PEDRO XAVIER DE ARAÚJO<text:s/></text:span><text:span text:style-name="T762">relata que o projeto já passou</text:span><text:span text:style-name="T763"><text:s/>pela plenária, foi trabalh</text:span><text:span text:style-name="T764">ad</text:span><text:span text:style-name="T765">o ao longo do ano passado pela CPUA. O CAU EDUCA é um projeto de âmbito nacional, que busca incluir a pauta da educação arquitetônica e urbanística nas escolas de ensino fundamental, o CAU/BR tem trabalho na forma de projetos pilotos, premiando iniciativas que possam servir de exemplo. No CAU/RS, foi trabalhado a edição de um Projeto de Lei a ser apresentado na Assembleia Legislativa, propondo a inclusão do tema nos currículos.<text:s/></text:span><text:span text:style-name="T766">Pensam que é momento de tentar pautar novamente esse assunto na Assembleia.<text:s/></text:span><text:span text:style-name="T767">O presidente<text:s/></text:span><text:span text:style-name="T768">TIAGO HOLZMANN DA SILVA</text:span><text:span text:style-name="T769"><text:s/></text:span><text:span text:style-name="T770">informa que há diversas pautas a serem encaminhadas para Assembleia.<text:s/></text:span><text:span text:style-name="T771"><text:s/></text:span><text:span text:style-name="T772">O presidente<text:s/></text:span><text:span text:style-name="T773">TIAGO HOLZMANN DA SILVA</text:span><text:span text:style-name="T774"><text:s/>a</text:span><text:span text:style-name="T775">bre discussão sobre a matéria e, não haven</text:span><text:span text:style-name="T776">do manifestações, abre votação.</text:span><text:span text:style-name="T777"><text:s/></text:span><text:span text:style-name="T778">A<text:s/></text:span><text:span text:style-name="T779">Deliberação<text:s/></text:span><text:span text:style-name="T780">Plenária nº 1</text:span><text:span text:style-name="T781">601</text:span><text:span text:style-name="T782">/</text:span><text:span text:style-name="T783">2023</text:span><text:span text:style-name="T784"><text:s/>é aprovada</text:span><text:span text:style-name="T785"><text:s/>com 1</text:span><text:span text:style-name="T786">7</text:span><text:span text:style-name="T787"><text:s/>(dez</text:span><text:span text:style-name="T788">essete</text:span><text:span text:style-name="T789">) votos favoráveis e 0</text:span><text:span text:style-name="T790">3</text:span><text:span text:style-name="T791"><text:s/>(</text:span><text:span text:style-name="T792">três</text:span><text:span text:style-name="T793">) ausências</text:span><text:span text:style-name="T794">.</text:span><text:span text:style-name="T795"><text:s/></text:span><text:span text:style-name="T796">3.18.</text:span><text:span text:style-name="T797"><text:s/></text:span><text:span text:style-name="T798">Projeto de Deliberação Plenária que propõe homologar o balancete mensal do CAU/RS referente a novembro de 2022 – Protocolo SICCAU nº 1705790/2023;</text:span><text:span text:style-name="T799"><text:s/></text:span><text:span text:style-name="T800">(Origem: Comissão de Planejamento e Finanças)</text:span><text:span text:style-name="T801">:</text:span><text:span text:style-name="T802"><text:s/></text:span><text:span text:style-name="T803">A gerente administrativa<text:s/></text:span><text:span text:style-name="T804">CHEILA CHAGAS</text:span><text:span text:style-name="T805"><text:s/>apresenta o relatório do balancete mostrando os números da execução orçamentária, saldo em caixa, despesas com pessoal, receitas e despesas, e cenário de arrecadação de 2022</text:span><text:span text:style-name="T806">.</text:span><text:span text:style-name="T807"><text:s/></text:span><text:span text:style-name="T808">F</text:span><text:span text:style-name="T809">ala sore a contratação de um sistema de<text:s/></text:span><text:span text:style-name="T810">dashboard</text:span><text:span text:style-name="T811"><text:s/>para tirar relatóri</text:span><text:span text:style-name="T812">os do<text:s/></text:span><text:span text:style-name="T813">SICCAU</text:span><text:span text:style-name="T814"><text:s/>e SISCONT e unificar</text:span><text:span text:style-name="T815"><text:s/>as informações</text:span><text:span text:style-name="T816">. O presidente</text:span><text:span text:style-name="T817"><text:s/></text:span><text:span text:style-name="T818">TIAGO HOLZMANN DA SILVA</text:span><text:span text:style-name="T819"><text:s/>pede que seja detalhado as receitas e despesas ordinárias separadas das demais. A<text:s/></text:span><text:span text:style-name="T820">conselheira</text:span><text:span text:style-name="T821"><text:s/></text:span><text:span text:style-name="T822">ORILDES TRES</text:span><text:span text:style-name="T823"><text:s/>questiona p</text:span><text:span text:style-name="T824">or que</text:span><text:span text:style-name="T825"><text:s/>foi pago o CSC se foi decidido em plenária que são seria pago sem o contrato. O presidente<text:s/></text:span><text:span text:style-name="T826">TIAGO HOLZMANN<text:s/></text:span><text:soft-page-break/><text:span text:style-name="T827">DA SILVA</text:span><text:span text:style-name="T828"><text:s/></text:span><text:span text:style-name="T829">explica que foi tentado uma gentileza, e agora está sendo mobilizado o<text:s/></text:span><text:span text:style-name="T830">F</text:span><text:span text:style-name="T831">órum de<text:s/></text:span><text:span text:style-name="T832">P</text:span><text:span text:style-name="T833">residentes</text:span><text:span text:style-name="T834"><text:s/>para a formalização do contrato</text:span><text:span text:style-name="T835">, informa que no ano de 2022 o CSC teve um superávit de mais de três milhões de reais. O conselheiro<text:s/></text:span><text:span text:style-name="T836">RAFAEL ÁRTICO</text:span><text:span text:style-name="T837"><text:s/></text:span><text:span text:style-name="T838">pensa que seria importante pleitear no SICCAU o total de RRTs emitidas, saber o quanto que vem de empresas e o quanto que vem de profissionais.</text:span><text:span text:style-name="T839"><text:s/></text:span><text:span text:style-name="T840">O presidente<text:s/></text:span><text:span text:style-name="T841">TIAGO HOLZMANN DA SILVA</text:span><text:span text:style-name="T842"><text:s/></text:span><text:span text:style-name="T843">abre votação.</text:span><text:span text:style-name="T844"><text:s/></text:span><text:span text:style-name="T845">A<text:s/></text:span><text:span text:style-name="T846">Deliberação Plenária nº<text:s/></text:span><text:span text:style-name="T847">160</text:span><text:span text:style-name="T848">2</text:span><text:span text:style-name="T849">/2023</text:span><text:span text:style-name="T850"><text:s/>é aprovada</text:span><text:span text:style-name="T851"><text:s/>com 1</text:span><text:span text:style-name="T852">7</text:span><text:span text:style-name="T853"><text:s/>(dez</text:span><text:span text:style-name="T854">essete</text:span><text:span text:style-name="T855">) votos favoráveis e 0</text:span><text:span text:style-name="T856">3</text:span><text:span text:style-name="T857"><text:s/>(</text:span><text:span text:style-name="T858">três</text:span><text:span text:style-name="T859">) ausências</text:span><text:span text:style-name="T860">.<text:s/></text:span><text:span text:style-name="T861">3</text:span><text:span text:style-name="T862">.19.<text:s/></text:span><text:span text:style-name="T863">Distribuição de processo para relato de conselheiro, acerca de recurso de PAD</text:span><text:span text:style-name="T864"><text:s/>– Protocolo SICCAU nº<text:s/></text:span><text:span text:style-name="T865">1480813</text:span><text:span text:style-name="T866">/202</text:span><text:span text:style-name="T867">2</text:span><text:span text:style-name="T868">;</text:span><text:span text:style-name="T869"><text:s/></text:span><text:span text:style-name="T870">(Origem:<text:s/></text:span><text:span text:style-name="T871">Presidência</text:span><text:span text:style-name="T872">)</text:span><text:span text:style-name="T873">:</text:span><text:span text:style-name="T874"><text:s/></text:span><text:span text:style-name="T875">O referido processo foi designado para relato da conselheira Evelise Jaime de Menezes.</text:span></text:p>
      <text:p text:style-name="P876"><text:span text:style-name="T877">3.20. Recomposição da Comissão Temporária de Ações Afirmativas<text:s/></text:span><text:span text:style-name="T878">– Protocolo SICCAU nº<text:s/></text:span><text:span text:style-name="T879">1627067</text:span><text:span text:style-name="T880">/202</text:span><text:span text:style-name="T881">2</text:span><text:span text:style-name="T882">;</text:span><text:span text:style-name="T883"><text:s/></text:span><text:span text:style-name="T884">(Origem:<text:s/></text:span><text:span text:style-name="T885">Presidência</text:span><text:span text:style-name="T886">)</text:span><text:span text:style-name="T887">:</text:span><text:span text:style-name="T888"><text:s/></text:span><text:span text:style-name="T889">A secretária geral<text:s/></text:span><text:span text:style-name="T890">JOSIANE CRISTINA BERNADI</text:span><text:span text:style-name="T891"><text:s/>explica que se trata da inclusão da profissional Nathalia Gomes.</text:span><text:span text:style-name="T892"><text:s/>O conselheiro<text:s/></text:span><text:span text:style-name="T893">CARLOS EDUARDO IPONEMA</text:span><text:span text:style-name="T894"><text:s/>fala que a comissão sentiu a necessidade de ter mais um integrante,<text:s/></text:span><text:span text:style-name="T895">a Nathalia é uma arquiteta negra, com experiência na temática de raça.<text:s/></text:span><text:span text:style-name="T896">O presidente<text:s/></text:span><text:span text:style-name="T897">TIAGO HOLZMANN DA SILVA</text:span><text:span text:style-name="T898"><text:s/></text:span><text:span text:style-name="T899">abre votação.</text:span><text:span text:style-name="T900"><text:s/></text:span><text:span text:style-name="T901">A<text:s/></text:span><text:span text:style-name="T902">Deliberação Plenária nº<text:s/></text:span><text:span text:style-name="T903">160</text:span><text:span text:style-name="T904">3</text:span><text:span text:style-name="T905">/2023</text:span><text:span text:style-name="T906"><text:s/>é aprovada</text:span><text:span text:style-name="T907"><text:s/>com 1</text:span><text:span text:style-name="T908">7</text:span><text:span text:style-name="T909"><text:s/>(dez</text:span><text:span text:style-name="T910">essete</text:span><text:span text:style-name="T911">) votos favoráveis e 0</text:span><text:span text:style-name="T912">3</text:span><text:span text:style-name="T913"><text:s/>(</text:span><text:span text:style-name="T914">três</text:span><text:span text:style-name="T915">) ausências</text:span><text:span text:style-name="T916">.<text:s/></text:span><text:span text:style-name="T917">5</text:span><text:span text:style-name="T918">.<text:s/></text:span><text:span text:style-name="T919">Apresentação de comunicações</text:span><text:span text:style-name="T920">:</text:span><text:span text:style-name="T921"><text:s/></text:span><text:span text:style-name="T922">5</text:span><text:span text:style-name="T923">.1. Do Conselheiro Federal:</text:span><text:span text:style-name="T924"><text:s/></text:span><text:span text:style-name="T925">Sem relato.</text:span><text:span text:style-name="T926"><text:s/></text:span><text:span text:style-name="T927">5</text:span><text:span text:style-name="T928">.2. Da Presidência do CAU/RS:</text:span><text:span text:style-name="T929"><text:s/></text:span><text:span text:style-name="T930">O presidente<text:s/></text:span><text:span text:style-name="T931">TIAGO HOLZMANN DA SILVA</text:span><text:span text:style-name="T932"><text:s/></text:span><text:span text:style-name="T933">comenta sobre o evento ‘Rumos da Arquitetura e Urbanismo’ e diz que conta a participação dos conselheiros. R</text:span><text:span text:style-name="T934">elata que participará de reunião sobre o CSC, encaminhando uma proposta ao Fórum de Presidentes, com normatização dos temas e solicitação de revisão dos valores de 2023. O tema da recomposição do Plenário pensa que vai demorar para ser resolvido.<text:s/></text:span><text:span text:style-name="T935">5</text:span><text:span text:style-name="T936">.3. Do Colegiado das Entidades de Arquitetos e Urbanistas – CEAU-CAU/RS:</text:span><text:span text:style-name="T937"><text:s/></text:span><text:span text:style-name="T938">A coordenadora adjunta<text:s/></text:span><text:span text:style-name="T939">GISLAINE VARGAS SAIBRO</text:span><text:span text:style-name="T940"><text:s/>comenta que na primeira reunião do Colegiado, foi discutido sobre a coordenação, temas para o plano de trabalho como a duplicidade de cobrança de<text:s/></text:span><text:span text:style-name="T941">ISSQN</text:span><text:span text:style-name="T942">, a atuação dos técnicos nas atividades de arquitetura,<text:s/></text:span><text:span text:style-name="T943">Projeto de Lei</text:span><text:span text:style-name="T944"><text:s/>sobre direito autoral,<text:s/></text:span><text:span text:style-name="T945">D</text:span><text:span text:style-name="T946">ecreto sobre concursos, comunicação do CAU, reserva técnica, plano diretor, entre outros. Na pr</text:span><text:span text:style-name="T947">ó</text:span><text:span text:style-name="T948">xima reunião irão definir as prioridades.<text:s/></text:span><text:span text:style-name="T949">5</text:span><text:span text:style-name="T950">.4. Comunicações das Comissões Permanentes:</text:span><text:span text:style-name="T951"><text:s/></text:span><text:span text:style-name="T952">5</text:span><text:span text:style-name="T953">.</text:span><text:span text:style-name="T954">4</text:span><text:span text:style-name="T955">.1. Comissão de Organização e Administração:</text:span><text:span text:style-name="T956"><text:s/></text:span><text:span text:style-name="T957">A coordenadora<text:s/></text:span><text:span text:style-name="T958">E</text:span><text:span text:style-name="T959">VELISE</text:span><text:span text:style-name="T960"><text:s/></text:span><text:span text:style-name="T961">JAIME DE MENEZES</text:span><text:span text:style-name="T962"><text:s/></text:span><text:span text:style-name="T963">fala que a COA está trabalhando na capacitação permanente de<text:s/></text:span><text:span text:style-name="T964">funcionários</text:span><text:span text:style-name="T965"><text:s/>e conselheiros, e estão encaminhando o resultado da pesquisa à presidência para apreciação e encaminhamentos; em relação ao tema da gratificação das comissões, já foi debatido aqui no plenário hoje, a COA deliberou pelo não acolhimento da proposta do CAU/BR de<text:s/></text:span><text:span text:style-name="T966">gratificar</text:span><text:span text:style-name="T967"><text:s/>os<text:s/></text:span><text:span text:style-name="T968">assessores</text:span><text:span text:style-name="T969"><text:s/>da comissão eleitoral;<text:s/></text:span><text:span text:style-name="T970">fala ainda, que<text:s/></text:span><text:span text:style-name="T971">a<text:s/></text:span><text:span text:style-name="T972">COA-CAU/BR<text:s/></text:span><text:span text:style-name="T973">irá realizar quatro eventos regionais de preparação ao encontro nacional em novembro.<text:s/></text:span><text:span text:style-name="T974">5</text:span><text:span text:style-name="T975">.</text:span><text:span text:style-name="T976">4</text:span><text:span text:style-name="T977">.2. Comissão de Planejamento e Finanças:</text:span><text:span text:style-name="T978"><text:s/></text:span><text:span text:style-name="T979">O coordenador da comissão<text:s/></text:span><text:span text:style-name="T980">FAUSTO HENRIQUE STEFFEN</text:span><text:span text:style-name="T981"><text:s/>relata que o seminário da</text:span><text:span text:style-name="T982"><text:s/>CPFI<text:s/></text:span><text:span text:style-name="T983">provavelmente ocorrerá no meio do ano, nas<text:s/></text:span><text:span text:style-name="T984">últimas</text:span><text:span text:style-name="T985"><text:s/>reuniões a comissão<text:s/></text:span><text:span text:style-name="T986">analisou</text:span><text:span text:style-name="T987"><text:s/>e aprovou o balancete de novembro, projetos especiais e isenções de anuidades, estão discutindo portaria de diárias de empregados, portaria de concessão de diárias dos convidados aos eventos.<text:s/></text:span><text:span text:style-name="T988">5</text:span><text:span text:style-name="T989">.</text:span><text:span text:style-name="T990">4</text:span><text:span text:style-name="T991">.3. Comissão de Exercício Profissional:</text:span><text:span text:style-name="T992"><text:s/></text:span><text:span text:style-name="T993">O coordenador da comissão<text:s/></text:span><text:span text:style-name="T994">CARLOS EDUARDO MESQUITA PEDONE</text:span><text:span text:style-name="T995"><text:s/>relata que a CEP vai atender as solicitações levantadas pelo CEAU de<text:s/></text:span><text:span text:style-name="T996">tratar</text:span><text:span text:style-name="T997"><text:s/>alguns assuntos como RRT de execução exigido para aprovação de projetos,</text:span><text:span text:style-name="T998"><text:s/>e</text:span><text:span text:style-name="T999"><text:s/>retomar o assunto de ação junto aos síndicos</text:span><text:span text:style-name="T1000">.<text:s/></text:span><text:span text:style-name="T1001">5</text:span><text:span text:style-name="T1002">.</text:span><text:span text:style-name="T1003">4</text:span><text:span text:style-name="T1004">.4. Comissão de Ensino e Formação:</text:span><text:span text:style-name="T1005"><text:s/></text:span><text:span text:style-name="T1006">A coordenadora adjunta<text:s/></text:span><text:span text:style-name="T1007">MÁRCIA ELIZABETH MARTINS</text:span><text:span text:style-name="T1008"><text:s/>relata</text:span><text:span text:style-name="T1009"><text:s/>que</text:span><text:span text:style-name="T1010"><text:s/>ações rotineiras como registros e processos administrativos relacionados às IES<text:s/></text:span><text:span text:style-name="T1011">são o</text:span><text:span text:style-name="T1012"><text:s/>foco nas próximas semanas</text:span><text:span text:style-name="T1013">. Fala ainda, que no início de abril acontecerá um<text:s/></text:span><text:span text:style-name="T1014">encontro de coordenadores das CEF/UF e contará com a participação do coordenador<text:s/></text:span><text:span text:style-name="T1015">Rodrigo Spinelli</text:span><text:span text:style-name="T1016"><text:s/>e da assessora<text:s/></text:span><text:span text:style-name="T1017">Marina Proto</text:span><text:span text:style-name="T1018">.<text:s/></text:span><text:span text:style-name="T1019">5</text:span><text:span text:style-name="T1020">.</text:span><text:span text:style-name="T1021">4</text:span><text:span text:style-name="T1022">.5. Comissão de Ética e Disciplina:</text:span><text:span text:style-name="T1023"><text:s/></text:span><text:span text:style-name="T1024">O</text:span><text:span text:style-name="T1025"><text:s/>coordenador<text:s/></text:span><text:span text:style-name="T1026">FÁBIO MÜLLER</text:span><text:span text:style-name="T1027"><text:s/>fala que<text:s/></text:span><text:span text:style-name="T1028">aconteceu uma recomposição da comissão da última reunião,<text:s/></text:span><text:span text:style-name="T1029">e em termos processuais, a comissão irá participar de um treinamento em Brasília; estão andando com as análises de processos</text:span><text:span text:style-name="T1030">; e aguardam o lançamento do projeto Perguntas e Respostas, que está com<text:s/></text:span><text:span text:style-name="T1031">o setor de</text:span><text:span text:style-name="T1032"><text:s/>Comunicação.</text:span><text:span text:style-name="T1033"><text:s/>O gerente de comunicação<text:s/></text:span><text:span text:style-name="T1034">LUCIANO ANTUNES</text:span><text:span text:style-name="T1035"><text:s/>fala que a página será lançada<text:s/></text:span><text:soft-page-break/><text:span text:style-name="T1036">na próxima semana.</text:span><text:span text:style-name="T1037"><text:s/></text:span><text:span text:style-name="T1038">5</text:span><text:span text:style-name="T1039">.</text:span><text:span text:style-name="T1040">4</text:span><text:span text:style-name="T1041">.6. Comissão Especial de Patrimônio Cultural:</text:span><text:span text:style-name="T1042"><text:s/></text:span><text:span text:style-name="T1043">A coordenadora da comissão<text:s/></text:span><text:span text:style-name="T1044">MÁRCIA ELIZABETH MARTINS</text:span><text:span text:style-name="T1045"><text:s/></text:span><text:span text:style-name="T1046">relata</text:span><text:span text:style-name="T1047"><text:s/>que a comissão trabalhou terminando o plano de ação dos projetos da<text:s/></text:span><text:span text:style-name="T1048">CPC</text:span><text:span text:style-name="T1049">, com as caminhadas, concurso de fotos, acompanhamento dos processos</text:span><text:span text:style-name="T1050">;</text:span><text:span text:style-name="T1051"><text:s/>e</text:span><text:span text:style-name="T1052"><text:s/>demonstra</text:span><text:span text:style-name="T1053"><text:s/></text:span><text:span text:style-name="T1054">preocupação</text:span><text:span text:style-name="T1055"><text:s/>relacionada à<text:s/></text:span><text:span text:style-name="T1056">REDEPAC</text:span><text:span text:style-name="T1057">, fala que é necessário tomar um novo f</text:span><text:span text:style-name="T1058">ô</text:span><text:span text:style-name="T1059">lego para estabelecer rotinas de atuação no campo do patrimônio.<text:s/></text:span><text:span text:style-name="T1060">5</text:span><text:span text:style-name="T1061">.</text:span><text:span text:style-name="T1062">4</text:span><text:span text:style-name="T1063">.7. Comissão de Política Urbana e Ambiental</text:span><text:span text:style-name="T1064">:</text:span><text:span text:style-name="T1065"><text:s/>O coordenador<text:s/></text:span><text:span text:style-name="T1066">PEDRO XAVIER DE ARAÚJO</text:span><text:span text:style-name="T1067"><text:s/></text:span><text:span text:style-name="T1068">relata</text:span><text:span text:style-name="T1069"><text:s/>que<text:s/></text:span><text:span text:style-name="T1070">a comissão está trabalhando nos desdobramentos da<text:s/></text:span><text:span text:style-name="T1071">T</text:span><text:span text:style-name="T1072">ese do<text:s/></text:span><text:span text:style-name="T1073">P</text:span><text:span text:style-name="T1074">lano<text:s/></text:span><text:span text:style-name="T1075">D</text:span><text:span text:style-name="T1076">iretor,</text:span><text:span text:style-name="T1077"><text:s/>irão</text:span><text:span text:style-name="T1078"><text:s/>imprimir a tese,<text:s/></text:span><text:span text:style-name="T1079">e<text:s/></text:span><text:span text:style-name="T1080">estão acompanhando o trabalho da CEP junto a fiscalização</text:span><text:span text:style-name="T1081">;</text:span><text:span text:style-name="T1082"><text:s/>com relação aos representantes,<text:s/></text:span><text:span text:style-name="T1083">revisaram e</text:span><text:span text:style-name="T1084"><text:s/>aprovaram a impressão da cartilha aos representantes</text:span><text:span text:style-name="T1085">;</text:span><text:span text:style-name="T1086"><text:s/>fizeram reunião sobre o<text:s/></text:span><text:span text:style-name="T1087">Observatório do CAU</text:span><text:span text:style-name="T1088">, pretendem definir algumas diretrizes para que a próxima gestão conte com um material de apoio para dar seguimento a este trabalho</text:span><text:span text:style-name="T1089">.</text:span><text:span text:style-name="T1090"><text:s/></text:span><text:span text:style-name="T1091">Fala ainda, que<text:s/></text:span><text:span text:style-name="T1092">neste mês aconteceu<text:s/></text:span><text:span text:style-name="T1093">o E</text:span><text:span text:style-name="T1094">ncontro<text:s/></text:span><text:span text:style-name="T1095">N</text:span><text:span text:style-name="T1096">acional de<text:s/></text:span><text:span text:style-name="T1097">CPUAS</text:span><text:span text:style-name="T1098">,<text:s/></text:span><text:span text:style-name="T1099">no qual<text:s/></text:span><text:span text:style-name="T1100">as conselheiras<text:s/></text:span><text:span text:style-name="T1101">Orildes<text:s/></text:span><text:span text:style-name="T1102">Tres</text:span><text:span text:style-name="T1103"><text:s/></text:span><text:span text:style-name="T1104">e<text:s/></text:span><text:span text:style-name="T1105">Marisa Potter</text:span><text:span text:style-name="T1106"><text:s/>representaram o<text:s/></text:span><text:span text:style-name="T1107">CAU/RS</text:span><text:span text:style-name="T1108">.<text:s/></text:span><text:span text:style-name="T1109">Relata que a comissão está</text:span><text:span text:style-name="T1110"><text:s/>se organizando para participar dos eventos do interior, levando a tese do plano diretor e esperando encontrar os representantes das regiões nestes eventos.<text:s/></text:span><text:span text:style-name="T1111">Também comenta<text:s/></text:span><text:span text:style-name="T1112">do esforço para recompor a participação do<text:s/></text:span><text:span text:style-name="T1113">CAU</text:span><text:span text:style-name="T1114"><text:s/>no<text:s/></text:span><text:span text:style-name="T1115">C</text:span><text:span text:style-name="T1116">onselho de<text:s/></text:span><text:span text:style-name="T1117">P</text:span><text:span text:style-name="T1118">orto<text:s/></text:span><text:span text:style-name="T1119">A</text:span><text:span text:style-name="T1120">legre.<text:s/></text:span><text:span text:style-name="T1121">6</text:span><text:span text:style-name="T1122">. Encerramento da 14</text:span><text:span text:style-name="T1123">1</text:span><text:span text:style-name="T1124">ª Reunião Plenária Ordinária do CAU/RS.</text:span><text:span text:style-name="T1125"><text:s/></text:span><text:span text:style-name="T1126">O<text:s/></text:span><text:span text:style-name="T1127">presidente<text:s/></text:span><text:span text:style-name="T1128">TIAGO HOLZMANN DA SILVA</text:span><text:span text:style-name="T1129"><text:s/></text:span><text:span text:style-name="T1130">encerra a Centésima<text:s/></text:span><text:span text:style-name="T1131">Quadragésima</text:span><text:span text:style-name="T1132"><text:s/></text:span><text:span text:style-name="T1133">Reunião Plenária Ordinária do CAU/RS<text:s/></text:span><text:span text:style-name="T1134">às<text:s/></text:span><text:span text:style-name="T1135">quinze</text:span><text:span text:style-name="T1136"><text:s/>horas e<text:s/></text:span><text:span text:style-name="T1137">quinze<text:s/></text:span><text:span text:style-name="T1138">minutos.<text:s/></text:span></text:p>
      <text:p text:style-name="P1139"/>
      <text:p text:style-name="P1140"/>
      <text:p text:style-name="P1141"/>
      <text:p text:style-name="P1142"/>
      <text:p text:style-name="P1143"/>
      <text:p text:style-name="P1144">MÔNICA DOS SANTOS MARQUES</text:p>
      <text:p text:style-name="P1145">Coordenadora de Secretaria e Apoio à Comissões e Colegiados</text:p>
      <text:p text:style-name="P1146"/>
      <text:p text:style-name="P1147"/>
      <text:p text:style-name="P1148"/>
      <text:p text:style-name="P1149"/>
      <text:p text:style-name="P1150"><text:span text:style-name="T1151">TIAGO HOLZMANN DA SILVA</text:span></text:p>
      <text:p text:style-name="P1152"><text:span text:style-name="T1153">Presidente<text:s/></text:span><text:span text:style-name="T1154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Calibri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15" text:anchor-type="paragraph" svg:x="0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141ª</text:span><text:span text:style-name="T6"><text:s/>Reunião Plenária<text:s/></text:span><text:span text:style-name="T7">O</text:span><text:span text:style-name="T8">rdinária do CAU/RS</text:span><text:span text:style-name="T9"><text:s/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8</text:page-number></text:span></text:p>
        <text:p text:style-name="P21">www.caurs.gov.br</text:p>
      </style:footer>
      <style:header-first>
        <text:p text:style-name="Cabeçalho"><text:span text:style-name="T22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tab/></text:span><text:span text:style-name="T30"><text:tab/><text:s text:c="2"/></text:span><text:span text:style-name="T31"><text:page-number text:fixed="false">1</text:page-number></text:span></text:p>
        <text:p text:style-name="P32"><text:span text:style-name="T3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5-02T19:48:00Z</meta:creation-date>
    <dc:date>2023-05-02T19:48:00Z</dc:date>
    <meta:print-date>2023-04-20T17:08:00Z</meta:print-date>
    <meta:template xlink:href="Normal" xlink:type="simple"/>
    <meta:editing-cycles>2</meta:editing-cycles>
    <meta:editing-duration>PT60S</meta:editing-duration>
    <meta:user-defined meta:name="ContentTypeId">0x010100C52BF762A5829B4A941C768AAB78FC5D</meta:user-defined>
    <meta:document-statistic meta:page-count="8" meta:paragraph-count="65" meta:word-count="5125" meta:character-count="32738" meta:row-count="230" meta:non-whitespace-character-count="27678"/>
  </office:meta>
</office:document-meta>
</file>