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fo:text-align="justify"/>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text-underline-type="single" style:text-underline-style="solid" style:text-underline-width="auto" style:text-underline-mode="continuous"/>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7"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8"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9"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0"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1"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2"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3"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4" style:parent-style-name="Fonteparág.padrão" style:family="text">
      <style:text-properties style:font-name="Calibri" style:font-name-complex="Calibri" fo:font-size="11pt" style:font-size-asian="11pt" style:font-size-complex="11pt" fo:background-color="#FFFFFF"/>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73"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74"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75"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76"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77"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6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7" style:parent-style-name="Fonteparág.padrão" style:family="text">
      <style:text-properties style:font-name="Calibri" style:font-name-complex="Calibri" fo:font-size="11pt" style:font-size-asian="11pt" style:font-size-complex="11pt" style:language-asian="pt" style:country-asian="BR"/>
    </style:style>
    <style:style style:name="T61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9" style:parent-style-name="Fonteparág.padrão" style:family="text">
      <style:text-properties style:font-name="Calibri" style:font-name-complex="Calibri" fo:font-size="11pt" style:font-size-asian="11pt" style:font-size-complex="11pt" style:language-asian="pt" style:country-asian="BR"/>
    </style:style>
    <style:style style:name="T620" style:parent-style-name="Fonteparág.padrão" style:family="text">
      <style:text-properties style:font-name="Calibri" style:font-name-complex="Calibri" fo:font-size="11pt" style:font-size-asian="11pt" style:font-size-complex="11pt" style:language-asian="pt" style:country-asian="BR"/>
    </style:style>
    <style:style style:name="T621" style:parent-style-name="Fonteparág.padrão" style:family="text">
      <style:text-properties style:font-name="Calibri" style:font-name-complex="Calibri" fo:font-size="11pt" style:font-size-asian="11pt" style:font-size-complex="11pt" style:language-asian="pt" style:country-asian="BR"/>
    </style:style>
    <style:style style:name="T622" style:parent-style-name="Fonteparág.padrão" style:family="text">
      <style:text-properties style:font-name="Calibri" style:font-name-complex="Calibri" fo:font-size="11pt" style:font-size-asian="11pt" style:font-size-complex="11pt" style:language-asian="pt" style:country-asian="BR"/>
    </style:style>
    <style:style style:name="T623" style:parent-style-name="Fonteparág.padrão" style:family="text">
      <style:text-properties style:font-name="Calibri" style:font-name-complex="Calibri" fo:font-size="11pt" style:font-size-asian="11pt" style:font-size-complex="11pt" style:language-asian="pt" style:country-asian="BR"/>
    </style:style>
    <style:style style:name="T624" style:parent-style-name="Fonteparág.padrão" style:family="text">
      <style:text-properties style:font-name="Calibri" style:font-name-complex="Calibri" fo:font-size="11pt" style:font-size-asian="11pt" style:font-size-complex="11pt" style:language-asian="pt" style:country-asian="BR"/>
    </style:style>
    <style:style style:name="T62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6" style:parent-style-name="Fonteparág.padrão" style:family="text">
      <style:text-properties style:font-name="Calibri" style:font-name-complex="Calibri" fo:font-size="11pt" style:font-size-asian="11pt" style:font-size-complex="11pt" style:language-asian="pt" style:country-asian="BR"/>
    </style:style>
    <style:style style:name="T627" style:parent-style-name="Fonteparág.padrão" style:family="text">
      <style:text-properties style:font-name="Calibri" style:font-name-complex="Calibri" fo:font-size="11pt" style:font-size-asian="11pt" style:font-size-complex="11pt" style:language-asian="pt" style:country-asian="BR"/>
    </style:style>
    <style:style style:name="T628" style:parent-style-name="Fonteparág.padrão" style:family="text">
      <style:text-properties style:font-name="Calibri" style:font-name-complex="Calibri" fo:font-size="11pt" style:font-size-asian="11pt" style:font-size-complex="11pt" style:language-asian="pt" style:country-asian="BR"/>
    </style:style>
    <style:style style:name="T629" style:parent-style-name="Fonteparág.padrão" style:family="text">
      <style:text-properties style:font-name="Calibri" style:font-name-complex="Calibri" fo:font-size="11pt" style:font-size-asian="11pt" style:font-size-complex="11pt" style:language-asian="pt" style:country-asian="BR"/>
    </style:style>
    <style:style style:name="T630" style:parent-style-name="Fonteparág.padrão" style:family="text">
      <style:text-properties style:font-name="Calibri" style:font-name-complex="Calibri" fo:font-size="11pt" style:font-size-asian="11pt" style:font-size-complex="11pt" style:language-asian="pt" style:country-asian="BR"/>
    </style:style>
    <style:style style:name="T631" style:parent-style-name="Fonteparág.padrão" style:family="text">
      <style:text-properties style:font-name="Calibri" style:font-name-complex="Calibri" fo:font-size="11pt" style:font-size-asian="11pt" style:font-size-complex="11pt" style:language-asian="pt" style:country-asian="BR"/>
    </style:style>
    <style:style style:name="T632" style:parent-style-name="Fonteparág.padrão" style:family="text">
      <style:text-properties style:font-name="Calibri" style:font-name-complex="Calibri" fo:font-size="11pt" style:font-size-asian="11pt" style:font-size-complex="11pt" style:language-asian="pt" style:country-asian="BR"/>
    </style:style>
    <style:style style:name="T633" style:parent-style-name="Fonteparág.padrão" style:family="text">
      <style:text-properties style:font-name="Calibri" style:font-name-complex="Calibri" fo:font-size="11pt" style:font-size-asian="11pt" style:font-size-complex="11pt" style:language-asian="pt" style:country-asian="BR"/>
    </style:style>
    <style:style style:name="T634" style:parent-style-name="Fonteparág.padrão" style:family="text">
      <style:text-properties style:font-name="Calibri" style:font-name-complex="Calibri" fo:font-size="11pt" style:font-size-asian="11pt" style:font-size-complex="11pt" style:language-asian="pt" style:country-asian="BR"/>
    </style:style>
    <style:style style:name="T635" style:parent-style-name="Fonteparág.padrão" style:family="text">
      <style:text-properties style:font-name="Calibri" style:font-name-complex="Calibri" fo:font-size="11pt" style:font-size-asian="11pt" style:font-size-complex="11pt" style:language-asian="pt" style:country-asian="BR"/>
    </style:style>
    <style:style style:name="T636" style:parent-style-name="Fonteparág.padrão" style:family="text">
      <style:text-properties style:font-name="Calibri" style:font-name-complex="Calibri" fo:font-size="11pt" style:font-size-asian="11pt" style:font-size-complex="11pt" style:language-asian="pt" style:country-asian="BR"/>
    </style:style>
    <style:style style:name="T637" style:parent-style-name="Fonteparág.padrão" style:family="text">
      <style:text-properties style:font-name="Calibri" style:font-name-complex="Calibri" fo:font-size="11pt" style:font-size-asian="11pt" style:font-size-complex="11pt" style:language-asian="pt" style:country-asian="BR"/>
    </style:style>
    <style:style style:name="T638" style:parent-style-name="Fonteparág.padrão" style:family="text">
      <style:text-properties style:font-name="Calibri" style:font-name-complex="Calibri" fo:font-size="11pt" style:font-size-asian="11pt" style:font-size-complex="11pt" style:language-asian="pt" style:country-asian="BR"/>
    </style:style>
    <style:style style:name="T639" style:parent-style-name="Fonteparág.padrão" style:family="text">
      <style:text-properties style:font-name="Calibri" style:font-name-complex="Calibri" fo:font-size="11pt" style:font-size-asian="11pt" style:font-size-complex="11pt" style:language-asian="pt" style:country-asian="BR"/>
    </style:style>
    <style:style style:name="T640" style:parent-style-name="Fonteparág.padrão" style:family="text">
      <style:text-properties style:font-name="Calibri" style:font-name-complex="Calibri" fo:font-size="11pt" style:font-size-asian="11pt" style:font-size-complex="11pt" style:language-asian="pt" style:country-asian="BR"/>
    </style:style>
    <style:style style:name="T641" style:parent-style-name="Fonteparág.padrão" style:family="text">
      <style:text-properties style:font-name="Calibri" style:font-name-complex="Calibri" fo:font-size="11pt" style:font-size-asian="11pt" style:font-size-complex="11pt" style:language-asian="pt" style:country-asian="BR"/>
    </style:style>
    <style:style style:name="T642" style:parent-style-name="Fonteparág.padrão" style:family="text">
      <style:text-properties style:font-name="Calibri" style:font-name-complex="Calibri" fo:font-size="11pt" style:font-size-asian="11pt" style:font-size-complex="11pt" style:language-asian="pt" style:country-asian="BR"/>
    </style:style>
    <style:style style:name="T643" style:parent-style-name="Fonteparág.padrão" style:family="text">
      <style:text-properties style:font-name="Calibri" style:font-name-complex="Calibri" fo:font-size="11pt" style:font-size-asian="11pt" style:font-size-complex="11pt" style:language-asian="pt" style:country-asian="BR"/>
    </style:style>
    <style:style style:name="T644" style:parent-style-name="Fonteparág.padrão" style:family="text">
      <style:text-properties style:font-name="Calibri" style:font-name-complex="Calibri" fo:font-size="11pt" style:font-size-asian="11pt" style:font-size-complex="11pt" style:language-asian="pt" style:country-asian="BR"/>
    </style:style>
    <style:style style:name="T645" style:parent-style-name="Fonteparág.padrão" style:family="text">
      <style:text-properties style:font-name="Calibri" style:font-name-complex="Calibri" fo:font-size="11pt" style:font-size-asian="11pt" style:font-size-complex="11pt" style:language-asian="pt" style:country-asian="BR"/>
    </style:style>
    <style:style style:name="T646" style:parent-style-name="Fonteparág.padrão" style:family="text">
      <style:text-properties style:font-name="Calibri" style:font-name-complex="Calibri" fo:font-size="11pt" style:font-size-asian="11pt" style:font-size-complex="11pt" style:language-asian="pt" style:country-asian="BR"/>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fo:font-size="11pt" style:font-size-asian="11pt" style:font-size-complex="11pt" style:language-asian="pt" style:country-asian="BR"/>
    </style:style>
    <style:style style:name="T655" style:parent-style-name="Fonteparág.padrão" style:family="text">
      <style:text-properties style:font-name="Calibri" style:font-name-complex="Calibri" fo:font-size="11pt" style:font-size-asian="11pt" style:font-size-complex="11pt" style:language-asian="pt" style:country-asian="BR"/>
    </style:style>
    <style:style style:name="T656" style:parent-style-name="Fonteparág.padrão" style:family="text">
      <style:text-properties style:font-name="Calibri" style:font-name-complex="Calibri" fo:font-size="11pt" style:font-size-asian="11pt" style:font-size-complex="11pt" style:language-asian="pt" style:country-asian="BR"/>
    </style:style>
    <style:style style:name="T657" style:parent-style-name="Fonteparág.padrão" style:family="text">
      <style:text-properties style:font-name="Calibri" style:font-name-complex="Calibri" fo:font-size="11pt" style:font-size-asian="11pt" style:font-size-complex="11pt" style:language-asian="pt" style:country-asian="BR"/>
    </style:style>
    <style:style style:name="T65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0" style:parent-style-name="Fonteparág.padrão" style:family="text">
      <style:text-properties style:font-name="Calibri" style:font-name-complex="Calibri" fo:font-size="11pt" style:font-size-asian="11pt" style:font-size-complex="11pt" style:language-asian="pt" style:country-asian="BR"/>
    </style:style>
    <style:style style:name="T661" style:parent-style-name="Fonteparág.padrão" style:family="text">
      <style:text-properties style:font-name="Calibri" style:font-name-complex="Calibri" fo:font-size="11pt" style:font-size-asian="11pt" style:font-size-complex="11pt" style:language-asian="pt" style:country-asian="BR"/>
    </style:style>
    <style:style style:name="T662" style:parent-style-name="Fonteparág.padrão" style:family="text">
      <style:text-properties style:font-name="Calibri" style:font-name-complex="Calibri" fo:font-size="11pt" style:font-size-asian="11pt" style:font-size-complex="11pt" style:language-asian="pt" style:country-asian="BR"/>
    </style:style>
    <style:style style:name="T6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5" style:parent-style-name="Fonteparág.padrão" style:family="text">
      <style:text-properties style:font-name="Calibri" style:font-name-complex="Calibri" fo:font-size="11pt" style:font-size-asian="11pt" style:font-size-complex="11pt" style:language-asian="pt" style:country-asian="BR"/>
    </style:style>
    <style:style style:name="T666" style:parent-style-name="Fonteparág.padrão" style:family="text">
      <style:text-properties style:font-name="Calibri" style:font-name-complex="Calibri" fo:font-size="11pt" style:font-size-asian="11pt" style:font-size-complex="11pt" style:language-asian="pt" style:country-asian="BR"/>
    </style:style>
    <style:style style:name="T667" style:parent-style-name="Fonteparág.padrão" style:family="text">
      <style:text-properties style:font-name="Calibri" style:font-name-complex="Calibri" fo:font-size="11pt" style:font-size-asian="11pt" style:font-size-complex="11pt" style:language-asian="pt" style:country-asian="BR"/>
    </style:style>
    <style:style style:name="T668" style:parent-style-name="Fonteparág.padrão" style:family="text">
      <style:text-properties style:font-name="Calibri" style:font-name-complex="Calibri" fo:font-size="11pt" style:font-size-asian="11pt" style:font-size-complex="11pt" style:language-asian="pt" style:country-asian="BR"/>
    </style:style>
    <style:style style:name="T66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70" style:parent-style-name="Fonteparág.padrão" style:family="text">
      <style:text-properties style:font-name="Calibri" style:font-name-complex="Calibri" fo:font-size="11pt" style:font-size-asian="11pt" style:font-size-complex="11pt" style:language-asian="pt" style:country-asian="BR"/>
    </style:style>
    <style:style style:name="T671" style:parent-style-name="Fonteparág.padrão" style:family="text">
      <style:text-properties style:font-name="Calibri" style:font-name-complex="Calibri" fo:font-size="11pt" style:font-size-asian="11pt" style:font-size-complex="11pt" style:language-asian="pt" style:country-asian="BR"/>
    </style:style>
    <style:style style:name="T672" style:parent-style-name="Fonteparág.padrão" style:family="text">
      <style:text-properties style:font-name="Calibri" style:font-name-complex="Calibri" fo:font-size="11pt" style:font-size-asian="11pt" style:font-size-complex="11pt" style:language-asian="pt" style:country-asian="BR"/>
    </style:style>
    <style:style style:name="T6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709"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710"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711"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712" style:parent-style-name="Fonteparág.padrão" style:family="text">
      <style:text-properties style:font-name="Calibri" style:font-name-complex="Calibri" fo:font-size="11pt" style:font-size-asian="11pt" style:font-size-complex="11pt" fo:background-color="#FFFFFF"/>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fo:font-size="11pt" style:font-size-asian="11pt" style:font-size-complex="11pt" fo:background-color="#FFFFFF"/>
    </style:style>
    <style:style style:name="T717" style:parent-style-name="Fonteparág.padrão" style:family="text">
      <style:text-properties style:font-name="Calibri" style:font-name-complex="Calibri" fo:font-size="11pt" style:font-size-asian="11pt" style:font-size-complex="11pt" fo:background-color="#FFFFFF"/>
    </style:style>
    <style:style style:name="T718"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71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720" style:parent-style-name="Fonteparág.padrão" style:family="text">
      <style:text-properties style:font-name="Calibri" style:font-name-complex="Calibri" fo:font-size="11pt" style:font-size-asian="11pt" style:font-size-complex="11pt" fo:background-color="#FFFFFF"/>
    </style:style>
    <style:style style:name="T721" style:parent-style-name="Fonteparág.padrão" style:family="text">
      <style:text-properties style:font-name="Calibri" style:font-name-complex="Calibri" fo:font-size="11pt" style:font-size-asian="11pt" style:font-size-complex="11pt" fo:background-color="#FFFFFF"/>
    </style:style>
    <style:style style:name="T722" style:parent-style-name="Fonteparág.padrão" style:family="text">
      <style:text-properties style:font-name="Calibri" style:font-name-complex="Calibri" fo:font-size="11pt" style:font-size-asian="11pt" style:font-size-complex="11pt" fo:background-color="#FFFFFF"/>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fo:font-size="11pt" style:font-size-asian="11pt" style:font-size-complex="11pt" fo:background-color="#FFFFFF"/>
    </style:style>
    <style:style style:name="T7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fo:font-size="11pt" style:font-size-asian="11pt" style:font-size-complex="11pt" fo:background-color="#FFFFFF"/>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Calibri" style:font-name-complex="Calibri" fo:font-weight="bold" style:font-weight-asian="bold" fo:font-size="11pt" style:font-size-asian="11pt" style:font-size-complex="11pt"/>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weight="bold" style:font-weight-asian="bold"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weight="bold" style:font-weight-asian="bold" fo:font-size="11pt" style:font-size-asian="11pt" style:font-size-complex="11pt"/>
    </style:style>
    <style:style style:name="T844" style:parent-style-name="Fonteparág.padrão" style:family="text">
      <style:text-properties style:font-name="Calibri" style:font-name-complex="Calibri" fo:font-weight="bold" style:font-weight-asian="bold"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weight="bold" style:font-weight-asian="bold"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weight="bold" style:font-weight-asian="bold" fo:font-size="11pt" style:font-size-asian="11pt" style:font-size-complex="11pt"/>
    </style:style>
    <style:style style:name="T892" style:parent-style-name="Fonteparág.padrão" style:family="text">
      <style:text-properties style:font-name="Calibri" style:font-name-complex="Calibri" fo:font-weight="bold" style:font-weight-asian="bold"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weight="bold" style:font-weight-asian="bold"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weight="bold" style:font-weight-asian="bold"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weight="bold" style:font-weight-asian="bold" fo:font-size="11pt" style:font-size-asian="11pt" style:font-size-complex="11pt"/>
    </style:style>
    <style:style style:name="T936" style:parent-style-name="Fonteparág.padrão" style:family="text">
      <style:text-properties style:font-name="Calibri" style:font-name-complex="Calibri" fo:font-weight="bold" style:font-weight-asian="bold"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weight="bold" style:font-weight-asian="bold"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weight="bold" style:font-weight-asian="bold"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weight="bold" style:font-weight-asian="bold"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9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weight="bold" style:font-weight-asian="bold" fo:font-size="11pt" style:font-size-asian="11pt" style:font-size-complex="11pt"/>
    </style:style>
    <style:style style:name="T1002" style:parent-style-name="Fonteparág.padrão" style:family="text">
      <style:text-properties style:font-name="Calibri" style:font-name-complex="Calibri" fo:font-weight="bold" style:font-weight-asian="bold" fo:font-size="11pt" style:font-size-asian="11pt" style:font-size-complex="11pt"/>
    </style:style>
    <style:style style:name="T1003" style:parent-style-name="Fonteparág.padrão" style:family="text">
      <style:text-properties style:font-name="Calibri" style:font-name-complex="Calibri" fo:font-weight="bold" style:font-weight-asian="bold" fo:font-size="11pt" style:font-size-asian="11pt" style:font-size-complex="11pt"/>
    </style:style>
    <style:style style:name="T1004" style:parent-style-name="Fonteparág.padrão" style:family="text">
      <style:text-properties style:font-name="Calibri" style:font-name-complex="Calibri" fo:font-weight="bold" style:font-weight-asian="bold"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7" style:parent-style-name="Fonteparág.padrão" style:family="text">
      <style:text-properties style:font-name="Calibri" style:font-name-complex="Calibri" fo:font-weight="bold" style:font-weight-asian="bold"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weight="bold" style:font-weight-asian="bold"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5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weight="bold" style:font-weight-asian="bold"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weight="bold" style:font-weight-asian="bold"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weight="bold" style:font-weight-asian="bold"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5" style:parent-style-name="Fonteparág.padrão" style:family="text">
      <style:text-properties style:font-name="Calibri" style:font-name-complex="Calibri" fo:font-size="11pt" style:font-size-asian="11pt" style:font-size-complex="11pt"/>
    </style:style>
    <style:style style:name="T1136" style:parent-style-name="Fonteparág.padrão" style:family="text">
      <style:text-properties style:font-name="Calibri" style:font-name-complex="Calibri" fo:font-size="11pt" style:font-size-asian="11pt" style:font-size-complex="11pt"/>
    </style:style>
    <style:style style:name="T1137" style:parent-style-name="Fonteparág.padrão" style:family="text">
      <style:text-properties style:font-name="Calibri" style:font-name-complex="Calibri" fo:font-weight="bold" style:font-weight-asian="bold" fo:font-size="11pt" style:font-size-asian="11pt" style:font-size-complex="11pt"/>
    </style:style>
    <style:style style:name="T1138" style:parent-style-name="Fonteparág.padrão" style:family="text">
      <style:text-properties style:font-name="Calibri" style:font-name-complex="Calibri" fo:font-weight="bold" style:font-weight-asian="bold" fo:font-size="11pt" style:font-size-asian="11pt" style:font-size-complex="11pt"/>
    </style:style>
    <style:style style:name="T1139" style:parent-style-name="Fonteparág.padrão" style:family="text">
      <style:text-properties style:font-name="Calibri" style:font-name-complex="Calibri" fo:font-size="11pt" style:font-size-asian="11pt" style:font-size-complex="11pt"/>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size="11pt" style:font-size-asian="11pt" style:font-size-complex="11pt"/>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8" style:parent-style-name="Fonteparág.padrão" style:family="text">
      <style:text-properties style:font-name="Calibri" style:font-name-complex="Calibri" fo:font-size="11pt" style:font-size-asian="11pt" style:font-size-complex="11pt" style:language-asian="pt" style:country-asian="BR"/>
    </style:style>
    <style:style style:name="T1149" style:parent-style-name="Fonteparág.padrão" style:family="text">
      <style:text-properties style:font-name="Calibri" style:font-name-complex="Calibri" fo:font-size="11pt" style:font-size-asian="11pt" style:font-size-complex="11pt" style:language-asian="pt" style:country-asian="BR"/>
    </style:style>
    <style:style style:name="T11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5" style:parent-style-name="Fonteparág.padrão" style:family="text">
      <style:text-properties style:font-name="Calibri" style:font-name-complex="Calibri" fo:font-size="11pt" style:font-size-asian="11pt" style:font-size-complex="11pt"/>
    </style:style>
    <style:style style:name="T11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4" style:parent-style-name="Fonteparág.padrão" style:family="text">
      <style:text-properties style:font-name="Calibri" style:font-name-complex="Calibri" fo:font-size="11pt" style:font-size-asian="11pt" style:font-size-complex="11pt" style:language-asian="pt" style:country-asian="BR"/>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size="11pt" style:font-size-asian="11pt" style:font-size-complex="11pt"/>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17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7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7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8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8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82" style:parent-style-name="Normal" style:family="paragraph">
      <style:paragraph-properties text:number-lines="false" fo:text-align="center"/>
      <style:text-properties style:font-name="Calibri" style:font-name-complex="Calibri" fo:font-size="11pt" style:font-size-asian="11pt" style:font-size-complex="11pt"/>
    </style:style>
    <style:style style:name="P1183" style:parent-style-name="Normal" style:family="paragraph">
      <style:paragraph-properties text:number-lines="false" fo:text-align="center"/>
      <style:text-properties style:font-name="Calibri" style:font-name-complex="Calibri" fo:font-size="11pt" style:font-size-asian="11pt" style:font-size-complex="11pt"/>
    </style:style>
    <style:style style:name="P1184"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85"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8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187" style:parent-style-name="Normal" style:family="paragraph">
      <style:paragraph-properties text:number-lines="false" fo:text-align="center"/>
    </style:style>
    <style:style style:name="T11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189" style:parent-style-name="Normal" style:family="paragraph">
      <style:paragraph-properties text:number-lines="false" fo:text-align="center"/>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5ª REUNIÃO PLENÁRIA ORDINÁRIA<text:s/>DO CAU/RS,</text:p>
      <text:p text:style-name="P35">REALIZADA EM<text:s/>26 DE AGOSTO<text:s/>DE<text:s/>2022.<text:s/></text:p>
      <text:p text:style-name="P36"/>
      <text:p text:style-name="P37"><text:span text:style-name="T38">Aos vinte e<text:s/></text:span><text:span text:style-name="T39">seis</text:span><text:span text:style-name="T40"><text:s/>dias do mês de<text:s/></text:span><text:span text:style-name="T41">agost</text:span><text:span text:style-name="T42">o do ano de dois mil e vinte e dois, às nove horas e trinta minutos, reúne-se o Plenário do<text:s/></text:span><text:span text:style-name="T43">Conselho de Arquitetura e Urbanismo do Rio Grande do Sul – CAU/RS</text:span><text:span text:style-name="T44">, presencialmente, na FECOMÉRCIO RS - Sala 104, Rua Fecomércio, 101 – Bairro Anchieta, Porto Alegre – RS</text:span><text:span text:style-name="T45">. Sob a<text:s/></text:span><text:span text:style-name="T46">coordenação<text:s/></text:span><text:span text:style-name="T47">do presidente<text:s/></text:span><text:span text:style-name="T48">Tiago Holzmann da Silva<text:s/></text:span><text:span text:style-name="T49">e com a participação das(os)<text:s/></text:span><text:span text:style-name="T50">conselheiras(os):</text:span><text:span text:style-name="T51"><text:s/>Alexandre</text:span><text:span text:style-name="T52"><text:s/>Couto</text:span><text:span text:style-name="T53"><text:s/>Giorgi,<text:s/></text:span><text:span text:style-name="T54">An</text:span><text:span text:style-name="T55">dréa Larruscahim Hamilton Ilha</text:span><text:span text:style-name="T56">, Carlos<text:s/></text:span><text:span text:style-name="T57">Eduardo<text:s/></text:span><text:span text:style-name="T58">Mesquita Pedone</text:span><text:span text:style-name="T59">,</text:span><text:span text:style-name="T60"><text:s/>Deise Flores Santos,</text:span><text:span text:style-name="T61"><text:s/>Denise dos Santos Simões,</text:span><text:span text:style-name="T62"><text:s/></text:span><text:span text:style-name="T63">Diego Bertoletti</text:span><text:span text:style-name="T64"><text:s/>da Rocha</text:span><text:span text:style-name="T65">,<text:s/></text:span><text:span text:style-name="T66">Emílio Merino</text:span><text:span text:style-name="T67"><text:s/>Dominguez</text:span><text:span text:style-name="T68">,</text:span><text:span text:style-name="T69"><text:s/>Fabio Müller, Fausto Henrique Steffen, Gislaine Vargas Saibro,</text:span><text:span text:style-name="T70"><text:s/>Lidia Glacir Gomes Rodrigues,</text:span><text:span text:style-name="T71"><text:s/></text:span><text:span text:style-name="T72">Má</text:span><text:span text:style-name="T73">rcia Elizabeth Martins,<text:s/></text:span><text:span text:style-name="T74">Pedro Xavier de Araújo,<text:s/></text:span><text:span text:style-name="T75">Rafael Ártico, Rinaldo Ferreira Barbosa</text:span><text:span text:style-name="T76">, Rodrigo Spinelli,</text:span><text:span text:style-name="T77"><text:s/>Silvia Monteiro Barakat</text:span><text:span text:style-name="T78"><text:s/>e Valdir Bandeira</text:span><text:span text:style-name="T79"><text:s/>Fiorentin</text:span><text:span text:style-name="T80">.<text:s/></text:span><text:span text:style-name="T81">1. Hino Nacional:</text:span><text:span text:style-name="T82"><text:s/>O presidente<text:s/></text:span><text:span text:style-name="T83">TIAGO HOLZMANN DA SILVA</text:span><text:span text:style-name="T84"><text:s/>convida a todos para ouvirem a execução do Hino Nacional Brasileiro.<text:s/></text:span><text:span text:style-name="T85">2. Verificação do quórum:</text:span><text:span text:style-name="T86"><text:s/>O presidente<text:s/></text:span><text:span text:style-name="T87">TIAGO HOLZMANN DA SILVA</text:span><text:span text:style-name="T88"><text:s/>dá início à Centésima Trigésima<text:s/></text:span><text:span text:style-name="T89">Q</text:span><text:span text:style-name="T90">uint</text:span><text:span text:style-name="T91">a</text:span><text:span text:style-name="T92"><text:s/>Reunião Plenária Ordinária do CAU/RS saudando a presença de todos e todas e certificando o quórum para instalação e funcionamento da reunião.<text:s/></text:span><text:span text:style-name="T93">3. Leitura e discussão da pauta:</text:span><text:span text:style-name="T94"><text:s/>O presidente<text:s/></text:span><text:span text:style-name="T95">TIAGO HOLZMANN DA SILVA<text:s/></text:span><text:span text:style-name="T96">apresenta a pauta previamente enviada</text:span><text:span text:style-name="T97">, propondo inclusão do item<text:s/></text:span><text:span text:style-name="T98">e inversão na ordem de apresentação das matérias.</text:span><text:span text:style-name="T99"><text:s/></text:span><text:span text:style-name="T100">4.</text:span><text:span text:style-name="T101"><text:s/></text:span><text:span text:style-name="T102">Aprovação de atas anteriores:</text:span><text:span text:style-name="T103"><text:s/></text:span><text:span text:style-name="T104">4.1 Ata da<text:s/></text:span><text:span text:style-name="T105">134</text:span><text:span text:style-name="T106">ª</text:span><text:span text:style-name="T107"><text:s/>Reunião Plenária Ordinária – 2</text:span><text:span text:style-name="T108">9/07</text:span><text:span text:style-name="T109">/2022:</text:span><text:span text:style-name="T110"><text:s/></text:span><text:span text:style-name="T111">O presidente<text:s/></text:span><text:span text:style-name="T112">TIAGO HOLZMANN DA SILVA</text:span><text:span text:style-name="T113"><text:s/></text:span><text:span text:style-name="T114">questiona se há considerações em relação à ata disponibilizada previamente para leitura e revisão. A conselheira<text:s/></text:span><text:span text:style-name="T115">DENISE SANTOS SIMÕES</text:span><text:span text:style-name="T116"><text:s/>informa que solicitou verbalmente à secretaria da reunião alterações no documento e irá formalizar por escrito</text:span><text:span text:style-name="T117">.</text:span><text:span text:style-name="T118"><text:s/>A aprovação da pauta fica pendente para a próxima Reunião Plenária.</text:span><text:span text:style-name="T119"><text:s/></text:span><text:span text:style-name="T120">5</text:span><text:span text:style-name="T121">.<text:s/></text:span><text:span text:style-name="T122">Ordem do dia</text:span><text:span text:style-name="T123">:</text:span><text:span text:style-name="T124"><text:s/></text:span><text:span text:style-name="T125">5.1.<text:s/></text:span><text:span text:style-name="T126">Sessão de Julgamento –<text:s/></text:span><text:span text:style-name="T127">Processo Ético Disciplinar Protocolo SICCAU nº 832742/2019 – Conselheira Relatora: Gislaine Vargas Saibro</text:span><text:span text:style-name="T128"><text:s/>(Origem: Plenário</text:span><text:span text:style-name="T129">)</text:span><text:span text:style-name="T130">:</text:span><text:span text:style-name="T131"><text:s/></text:span><text:span text:style-name="T132">O presidente<text:s/></text:span><text:span text:style-name="T133">TIAGO HOLZMANN DA SILVA<text:s/></text:span><text:span text:style-name="T134">declara aberta a sessão de julgamento de processo ético-disciplinar, verificando a presença d</text:span><text:span text:style-name="T135">o denunciado</text:span><text:span text:style-name="T136">, informando que todos os conselheiros convocados receberam previamente o relatório e voto fundamentado e a súmula com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Passa a palavra à relatora do processo para leitura do relatório e voto fundamentado. A conselheira<text:s/></text:span><text:span text:style-name="T137">GISLAINE VARGAS SAIBRO<text:s/></text:span><text:span text:style-name="T138">faz a leitura da síntese do caso, apresentando seu voto. O presidente<text:s/></text:span><text:span text:style-name="T139">TIAGO HOLZMANN DA SILVA</text:span><text:span text:style-name="T140"><text:s/>passa a palavra ao denunciado para que, no tempo limite de 10 (dez) minutos, possa se manifestar. O denunciado afirma estar bastante perplexo com o processo, em razão de os denunciantes terem sido seus amigos e colegas na faculdade. Que já apresentou seus argumentos de defesa nas ocasiões em que foi contatado pelo Conselho, inclusive em audiência. Que acredita ter havido envolvimento de cunho pessoal na relação profissional, pelo fato de que eram amigos. O presidente<text:s/></text:span><text:span text:style-name="T141">TIAGO HOLZMANN DA SILVA</text:span><text:span text:style-name="T142"><text:s/>abre discussão e, não havendo destaques, solicita à Secretaria a leitura da minuta de Deliberação Plenária baseada no relatório e<text:s/></text:span><text:soft-page-break/><text:span text:style-name="T143">voto fundamentado aprovado pela CED-CAU/RS. Realizada a leitura, o presidente<text:s/></text:span><text:span text:style-name="T144">TIAGO HOLZMANN DA SILVA</text:span><text:span text:style-name="T145"><text:s/>abre votação nominal. Com 17 (dezessete) votos favoráveis e 05 (cinco) ausências, é aprovada a Deliberação Plenária DPO-RS nº 1503/2022, julgando procedente a denúncia, com aplicação</text:span><text:span text:style-name="T146"><text:s/>das sanções de<text:s/></text:span><text:span text:style-name="T147">suspensão</text:span><text:span text:style-name="T148">,<text:s/></text:span><text:span text:style-name="T149">pelo período de 80 (oitenta) dias</text:span><text:span text:style-name="T150">, e<text:s/></text:span><text:span text:style-name="T151">multa</text:span><text:span text:style-name="T152">,<text:s/></text:span><text:span text:style-name="T153">correspondente a 10 (dez) anuidades</text:span><text:span text:style-name="T154">, uma vez que restaram comprovadas as infrações ao art. 18, inciso IX (três vezes), da Lei nº 12.378/2010, agravadas pelas circunstâncias previstas no art. 72, incisos IX (duas vezes) e XI (uma vez), da Resolução CAU/BR nº 143/2017, bem como por restarem consumadas as infrações às regras nº 3.2.6 e nº 3.2.13, essa agravada pela circunstância prevista no art. 72, inciso IX, da referida Resolução</text:span><text:span text:style-name="T155">. O presidente<text:s/></text:span><text:span text:style-name="T156">TIAGO HOLZMANN DA SILVA</text:span><text:span text:style-name="T157"><text:s/>declara encerrada a presente sessão de julgamento do Processo Ético-disciplinar Protocolo SICCAU nº 832.742/2019.</text:span><text:span text:style-name="T158"><text:s/></text:span><text:span text:style-name="T159">5.</text:span><text:span text:style-name="T160">2</text:span><text:span text:style-name="T161">.<text:s/></text:span><text:span text:style-name="T162">Sessão de Julgamento –<text:s/></text:span><text:span text:style-name="T163">Processo Ético Disciplinar Protocolo SICCAU nº 1029054/2019 – Conselheira Relatora: Gislaine Vargas Saibro</text:span><text:span text:style-name="T164"><text:s/>(Origem: Plenário)</text:span><text:span text:style-name="T165">:</text:span><text:span text:style-name="T166"><text:s/></text:span><text:span text:style-name="T167">O presidente<text:s/></text:span><text:span text:style-name="T168">TIAGO HOLZMANN DA SILVA<text:s/></text:span><text:span text:style-name="T169">declara aberta a sessão de julgamento de processo ético-disciplinar, ausentes as partes, informando que todos os conselheiros convocados receberam previamente o relatório e voto fundamentado e a súmula com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Passa a palavra à relatora do processo para leitura do relatório e voto fundamentado. A conselheira<text:s/></text:span><text:span text:style-name="T170">GISLAINE VARGAS SAIBRO<text:s/></text:span><text:span text:style-name="T171">faz a leitura da síntese do caso, apresentando seu voto fundamentado. É apresentada manifestação encaminhada pela parte denunciada, tratando-se de áudio gravado por seu procurador. Concluída a apreciação do material, o presidente<text:s/></text:span><text:span text:style-name="T172">TIAGO HOLZMANN DA SILVA</text:span><text:span text:style-name="T173"><text:s/>abre discussão. A conselheira<text:s/></text:span><text:span text:style-name="T174">GISLAINE VARGAS SAIBRO<text:s/></text:span><text:span text:style-name="T175">destaca que a defesa apresentada não se relaciona com as infrações imputadas à profissional em seu voto e que é recorrente o desconhecimento por parte dos advogados em relação a quais atividades são fiscalizadas pelo Conselho. Encerradas as manifestações, o presidente<text:s/></text:span><text:span text:style-name="T176">TIAGO HOLZMANN DA SILVA</text:span><text:span text:style-name="T177"><text:s/>solicita à Secretaria a leitura da minuta de Deliberação Plenária baseada no relatório e voto fundamentado aprovado pela CED-CAU/RS. Realizada a leitura, o presidente<text:s/></text:span><text:span text:style-name="T178">TIAGO HOLZMANN DA SILVA</text:span><text:span text:style-name="T179"><text:s/>abre votação nominal. Com 17 (dezessete) votos favoráveis, 01 (uma) abstenção e 04 (quatro) ausências, é aprovada a Deliberação Plenária DPO-RS nº 1504/2022 com base no relatório original da conselheira<text:s/></text:span><text:span text:style-name="T180">GISLAINE VARGAS SAIBRO</text:span><text:span text:style-name="T181">, julgando procedente a denúncia, com aplicação das sanções de<text:s/></text:span><text:span text:style-name="T182">advertência reservada e multa, correspondente a 01 (uma) anuidade</text:span><text:span text:style-name="T183">, uma vez que restou comprovado que a profissional praticou infração às regras nº 3.2.7 e nº 3.2.12, do Código de Ética e Disciplina, aprovado pela Resolução CAU/BR nº 052/2012. O presidente<text:s/></text:span><text:span text:style-name="T184">TIAGO HOLZMANN DA SILVA</text:span><text:span text:style-name="T185"><text:s/>declara encerrada a presente sessão de julgamento do Processo Ético-disciplinar Protocolo SICCAU nº<text:s/></text:span><text:span text:style-name="T186">1.029.054</text:span><text:span text:style-name="T187">/2019.</text:span><text:span text:style-name="T188"><text:s/></text:span><text:span text:style-name="T189">5.</text:span><text:span text:style-name="T190">3</text:span><text:span text:style-name="T191">.</text:span><text:span text:style-name="T192"><text:s/></text:span><text:span text:style-name="T193">Projeto de Deliberação Plenária<text:s/></text:span><text:span text:style-name="T194">que propõe homologar a Deliberação Ad Referendum nº 007/2022 que aprovou manifestação de apoio à</text:span><text:span text:style-name="T195"><text:s/>atualização das Diretrizes Curriculares Nacionais de Arquitetura e Urbanismo junto ao<text:s/></text:span><text:span text:style-name="T196">Conselho Nacional de Educação –<text:s/></text:span><text:span text:style-name="T197">P</text:span><text:span text:style-name="T198">rotocolo SICCAU nº 1595958/2022<text:s/></text:span><text:span text:style-name="T199">(Origem: Presidência)</text:span><text:span text:style-name="T200">:</text:span><text:span text:style-name="T201"><text:s/></text:span><text:span text:style-name="T202">O presidente<text:s/></text:span><text:span text:style-name="T203">TIAGO HOLZMANN DA SILVA</text:span><text:span text:style-name="T204"><text:s/></text:span><text:span text:style-name="T205">passa a palavra ao coordenador da CEF,<text:s/></text:span><text:span text:style-name="T206">conselheiro<text:s/></text:span><text:span text:style-name="T207">RODRIGO SPINELLI</text:span><text:span text:style-name="T208">,</text:span><text:span text:style-name="T209"><text:s/>que</text:span><text:span text:style-name="T210"><text:s/></text:span><text:soft-page-break/><text:span text:style-name="T211">relata o contexto da situação</text:span><text:span text:style-name="T212"><text:s/>(contemplando os itens 5.3 e 5.4 da pauta)</text:span><text:span text:style-name="T213">, destacando a<text:s/></text:span><text:span text:style-name="T214">necessidade de manifestação</text:span><text:span text:style-name="T215"><text:s/></text:span><text:span text:style-name="T216">favorável à atualização das DCNs, como ação de apoio conjunta das CEFs</text:span><text:span text:style-name="T217">, conforme indicado pelo CNE</text:span><text:span text:style-name="T218">. Ressalta, no entanto, o questionamento ao</text:span><text:span text:style-name="T219"><text:s/>encaminhamento</text:span><text:span text:style-name="T220"><text:s/></text:span><text:span text:style-name="T221">do documento<text:s/></text:span><text:span text:style-name="T222">em caráter de urgência<text:s/></text:span><text:span text:style-name="T223">à revelia</text:span><text:span text:style-name="T224"><text:s/>do CAU</text:span><text:span text:style-name="T225">, sem conhecimento ou aprovação do CEAU/BR</text:span><text:span text:style-name="T226">.</text:span><text:span text:style-name="T227"><text:s/></text:span><text:span text:style-name="T228">O presidente<text:s/></text:span><text:span text:style-name="T229">TIAGO HOLZMANN DA SILVA</text:span><text:span text:style-name="T230"><text:s/></text:span><text:span text:style-name="T231">salienta que a revisão das DCNs faz parte da estratégia de enfrentamento ao EAD, assim como feito pelo Conselho de Psicologia. Destaca ainda o envolvimento do CAU</text:span><text:span text:style-name="T232"><text:s/>e d</text:span><text:span text:style-name="T233">as CEFs</text:span><text:span text:style-name="T234">/UF para elaboração de proposta e encaminhamento da matéria.</text:span><text:span text:style-name="T235"><text:s/></text:span><text:span text:style-name="T236">Pondera que o documento encaminhado apresenta uma</text:span><text:span text:style-name="T237"><text:s/>redação equivocada<text:s/></text:span><text:span text:style-name="T238">em relação ao interesse de barrar o EAD.</text:span><text:span text:style-name="T239"><text:s/></text:span><text:span text:style-name="T240">A Secretária-Geral<text:s/></text:span><text:span text:style-name="T241">JOSIANE CRISTINA BERNARDI</text:span><text:span text:style-name="T242"><text:s/>fala<text:s/></text:span><text:span text:style-name="T243">sobre alinhamento com outros CAU/UF para elaboração de proposta de redação revisada.</text:span><text:span text:style-name="T244"><text:s/></text:span><text:span text:style-name="T245">A Assistente de Atendimento e Fiscalização, Assessora Operacional da CEF,<text:s/></text:span><text:span text:style-name="T246">JÉSSICA NATALY<text:s/></text:span><text:span text:style-name="T247">SANTOS DE<text:s/></text:span><text:span text:style-name="T248">LIMA</text:span><text:span text:style-name="T249"><text:s/></text:span><text:span text:style-name="T250">fala<text:s/></text:span><text:span text:style-name="T251">sobre a</text:span><text:span text:style-name="T252">s alterações na</text:span><text:span text:style-name="T253"><text:s/>redação<text:s/></text:span><text:span text:style-name="T254">do documento ao longo das discussões conjuntas.<text:s/></text:span><text:span text:style-name="T255">O presidente<text:s/></text:span><text:span text:style-name="T256">TIAGO HOLZMANN DA SILVA</text:span><text:span text:style-name="T257"><text:s/>sugere<text:s/></text:span><text:span text:style-name="T258">que seja encaminhada<text:s/></text:span><text:span text:style-name="T259">a redação substitutiva para proposição</text:span><text:span text:style-name="T260">.</text:span><text:span text:style-name="T261"><text:s/></text:span><text:span text:style-name="T262">A Secretária-Geral<text:s/></text:span><text:span text:style-name="T263">JOSIANE CRISTINA BERNARDI</text:span><text:span text:style-name="T264"><text:s/>informa que</text:span><text:span text:style-name="T265"><text:s/>a elaboração da nova redação está sendo tratada</text:span><text:span text:style-name="T266"><text:s/>com o CAU/SP</text:span><text:span text:style-name="T267"><text:s/>e será encaminhada em conjunto. A</text:span><text:span text:style-name="T268"><text:s/>conselheira<text:s/></text:span><text:span text:style-name="T269">GISLAINE VARGAS SAIBRO</text:span><text:span text:style-name="T270"><text:s/></text:span><text:span text:style-name="T271">questiona qual a competência do</text:span><text:span text:style-name="T272"><text:s/>CEAU</text:span><text:span text:style-name="T273"><text:s/>no processo de aprovação do documento.</text:span><text:span text:style-name="T274"><text:s/></text:span><text:span text:style-name="T275">O<text:s/></text:span><text:span text:style-name="T276">conselheiro<text:s/></text:span><text:span text:style-name="T277">RODRIGO SPINELLI</text:span><text:span text:style-name="T278"><text:s/></text:span><text:span text:style-name="T279">esclarece as definições internas entre CEF e CEAU-CAU/BR.<text:s/></text:span><text:span text:style-name="T280">E</text:span><text:span text:style-name="T281">ncerradas as</text:span><text:span text:style-name="T282"><text:s/>manifestações,<text:s/></text:span><text:span text:style-name="T283">o</text:span><text:span text:style-name="T284"><text:s/>presidente<text:s/></text:span><text:span text:style-name="T285">TIAGO HOLZMANN DA SILVA</text:span><text:span text:style-name="T286"><text:s/>a</text:span><text:span text:style-name="T287">bre<text:s/></text:span><text:span text:style-name="T288">votação.<text:s/></text:span><text:span text:style-name="T289">A<text:s/></text:span><text:span text:style-name="T290">Deliberação Plenária<text:s/></text:span><text:span text:style-name="T291">DPO-RS<text:s/></text:span><text:span text:style-name="T292">nº<text:s/></text:span><text:span text:style-name="T293">1</text:span><text:span text:style-name="T294">505</text:span><text:span text:style-name="T295">/2022<text:s/></text:span><text:span text:style-name="T296">é aprovada com<text:s/></text:span><text:span text:style-name="T297">18 (dezoito) votos favoráveis e</text:span><text:span text:style-name="T298"><text:s/>0</text:span><text:span text:style-name="T299">4 (quatro)</text:span><text:span text:style-name="T300"><text:s/></text:span><text:span text:style-name="T301">ausências</text:span><text:span text:style-name="T302">.</text:span><text:span text:style-name="T303"><text:s/></text:span><text:span text:style-name="T304">5.</text:span><text:span text:style-name="T305">4</text:span><text:span text:style-name="T306">.<text:s/></text:span><text:span text:style-name="T307">Projeto<text:s/></text:span><text:span text:style-name="T308">de<text:s/></text:span><text:span text:style-name="T309">Deliberação Plenária que<text:s/></text:span><text:span text:style-name="T310">propõe homologar encaminhamento ao CAU/BR de solicitação de informações e esclarecimentos com relação ao encaminhamento, sem a aprovação final do CEAU-CAU/BR, das Diretrizes Curriculares Nacionais de Arquitetura e Urbanismo junto ao MEC, pela ABEA<text:s/></text:span><text:span text:style-name="T311">–</text:span><text:span text:style-name="T312"><text:s/>Protocolo SICCAU n</text:span><text:span text:style-name="T313">º 1595958/2022<text:s/></text:span><text:span text:style-name="T314">(Origem: Comissão de Ensino e Formação)</text:span><text:span text:style-name="T315">:<text:s/></text:span><text:span text:style-name="T316">Apresentação<text:s/></text:span><text:span text:style-name="T317">da matéria e discussão realizada em conjunto com o item anterior.</text:span><text:span text:style-name="T318"><text:s/></text:span><text:span text:style-name="T319">O</text:span><text:span text:style-name="T320"><text:s/>presidente<text:s/></text:span><text:span text:style-name="T321">TIAGO HOLZMANN DA SILVA</text:span><text:span text:style-name="T322"><text:s/>a</text:span><text:span text:style-name="T323">bre<text:s/></text:span><text:span text:style-name="T324">votação.<text:s/></text:span><text:span text:style-name="T325">A<text:s/></text:span><text:span text:style-name="T326">Deliberação Plenária<text:s/></text:span><text:span text:style-name="T327">DPO-RS<text:s/></text:span><text:span text:style-name="T328">nº<text:s/></text:span><text:span text:style-name="T329">1</text:span><text:span text:style-name="T330">506</text:span><text:span text:style-name="T331">/2022<text:s/></text:span><text:span text:style-name="T332">é aprovada com<text:s/></text:span><text:span text:style-name="T333">18 (dezoito) votos favoráveis e</text:span><text:span text:style-name="T334"><text:s/>0</text:span><text:span text:style-name="T335">4 (quatro)</text:span><text:span text:style-name="T336"><text:s/></text:span><text:span text:style-name="T337">ausências</text:span><text:span text:style-name="T338">.</text:span><text:span text:style-name="T339"><text:s/></text:span><text:span text:style-name="T340">5.5</text:span><text:span text:style-name="T341">.<text:s/></text:span><text:span text:style-name="T342">Projeto de Deliberação Plenária que<text:s/></text:span><text:span text:style-name="T343">propõe homologar retificação da deliberação Plenária DPO-RS nº 942/2018, conforme deliberação nº 046/2022 CEF-CAU/RS – P</text:span><text:span text:style-name="T344">rotocolo SICCAU nº 1588237/2022<text:s/></text:span><text:span text:style-name="T345">(Origem: Comissão de Ensino e Formação)</text:span><text:span text:style-name="T346">:</text:span><text:span text:style-name="T347"><text:s/></text:span><text:span text:style-name="T348">O</text:span><text:span text:style-name="T349"><text:s/>presidente<text:s/></text:span><text:span text:style-name="T350">TIAGO HOLZMANN DA SILVA</text:span><text:span text:style-name="T351"><text:s/></text:span><text:span text:style-name="T352">passa a palavra ao coordenador da CEF,<text:s/></text:span><text:span text:style-name="T353">conselheiro<text:s/></text:span><text:span text:style-name="T354">RODRIGO SPINELLI</text:span><text:span text:style-name="T355">,</text:span><text:span text:style-name="T356"><text:s/>que</text:span><text:span text:style-name="T357"><text:s/></text:span><text:span text:style-name="T358">esclarece se tratar de adequação do procedimento prevendo uma formalização da documentação requerida para o registro.<text:s/></text:span><text:span text:style-name="T359">O</text:span><text:span text:style-name="T360"><text:s/>presidente<text:s/></text:span><text:span text:style-name="T361">TIAGO HOLZMANN DA SILVA</text:span><text:span text:style-name="T362"><text:s/></text:span><text:span text:style-name="T363">a</text:span><text:span text:style-name="T364">bre<text:s/></text:span><text:span text:style-name="T365">discussão e, não havendo manifestações, abre votação.<text:s/></text:span><text:span text:style-name="T366">A<text:s/></text:span><text:span text:style-name="T367">Deliberação Plenária<text:s/></text:span><text:span text:style-name="T368">DPO-RS<text:s/></text:span><text:span text:style-name="T369">nº<text:s/></text:span><text:span text:style-name="T370">1</text:span><text:span text:style-name="T371">507</text:span><text:span text:style-name="T372">/2022<text:s/></text:span><text:span text:style-name="T373">é aprovada com<text:s/></text:span><text:span text:style-name="T374">18 (dezoito) votos favoráveis e</text:span><text:span text:style-name="T375"><text:s/>0</text:span><text:span text:style-name="T376">4 (quatro)</text:span><text:span text:style-name="T377"><text:s/></text:span><text:span text:style-name="T378">ausências</text:span><text:span text:style-name="T379">.</text:span><text:span text:style-name="T380"><text:s/></text:span><text:span text:style-name="T381">5.6.<text:s/></text:span><text:span text:style-name="T382">Projeto de Deliberação Plenária<text:s/></text:span><text:span text:style-name="T383">que propõe homologar ajustes no Calendário Geral do CAU/RS, Versão 17 – P</text:span><text:span text:style-name="T384">rotocolo SICCAU nº 1409469/2021<text:s/></text:span><text:span text:style-name="T385">(Origem: Conselho Diretor)</text:span><text:span text:style-name="T386">:</text:span><text:span text:style-name="T387"><text:s/></text:span><text:span text:style-name="T388">O</text:span><text:span text:style-name="T389"><text:s/>presidente<text:s/></text:span><text:span text:style-name="T390">TIAGO HOLZMANN DA SILVA</text:span><text:span text:style-name="T391"><text:s/></text:span><text:span text:style-name="T392">passa a palavra<text:s/></text:span><text:span text:style-name="T393">à Secretária-Geral<text:s/></text:span><text:span text:style-name="T394">JOSIANE CRISTINA BERNARDI</text:span><text:span text:style-name="T395"><text:s/></text:span><text:span text:style-name="T396">que apresenta as alterações propostas na nova versão do calendário.<text:s/></text:span><text:span text:style-name="T397">O</text:span><text:span text:style-name="T398"><text:s/>presidente<text:s/></text:span><text:span text:style-name="T399">TIAGO HOLZMANN DA SILVA</text:span><text:span text:style-name="T400"><text:s/>a</text:span><text:span text:style-name="T401">bre<text:s/></text:span><text:span text:style-name="T402">discussão e, não havendo manifestações, abre votação.<text:s/></text:span><text:span text:style-name="T403">A<text:s/></text:span><text:span text:style-name="T404">Deliberação Plenária<text:s/></text:span><text:span text:style-name="T405">DPO-RS<text:s/></text:span><text:span text:style-name="T406">nº<text:s/></text:span><text:span text:style-name="T407">1</text:span><text:span text:style-name="T408">508</text:span><text:span text:style-name="T409">/2022<text:s/></text:span><text:span text:style-name="T410">é aprovada com<text:s/></text:span><text:span text:style-name="T411">18 (dezoito) votos favoráveis e</text:span><text:span text:style-name="T412"><text:s/>0</text:span><text:span text:style-name="T413">4 (quatro)</text:span><text:span text:style-name="T414"><text:s/></text:span><text:span text:style-name="T415">ausências</text:span><text:span text:style-name="T416">.</text:span><text:span text:style-name="T417"><text:s/></text:span><text:span text:style-name="T418">5.7.<text:s/></text:span><text:span text:style-name="T419">Projeto de Deliberação Plenária<text:s/></text:span><text:span text:style-name="T420">que propõe homologar regulamenta as hipóteses de cancelamento de audiência de conciliação ou de instrução designadas em processos ético-disciplinares – Protocolo SICCA</text:span><text:span text:style-name="T421">U nº 1587158/2022<text:s/></text:span><text:span text:style-name="T422">(Origem: Comissão de Ética e Disciplina)</text:span><text:span text:style-name="T423">:</text:span><text:span text:style-name="T424"><text:s/></text:span><text:span text:style-name="T425">O</text:span><text:span text:style-name="T426"><text:s/>presidente<text:s/></text:span><text:span text:style-name="T427">TIAGO HOLZMANN DA SILVA</text:span><text:span text:style-name="T428"><text:s/></text:span><text:span text:style-name="T429">passa a palavra</text:span><text:span text:style-name="T430"><text:s/>ao coordenador da CED, conselheiro<text:s/></text:span><text:span text:style-name="T431">FÁBIO MÜLLER</text:span><text:span text:style-name="T432">, que esclarece se tratar de necessidade em virtude do frequente cancelamento de audiências por ausência das partes.<text:s/></text:span><text:span text:style-name="T433">O</text:span><text:span text:style-name="T434"><text:s/>presidente<text:s/></text:span><text:span text:style-name="T435">TIAGO HOLZMANN DA SILVA</text:span><text:span text:style-name="T436"><text:s/>a</text:span><text:span text:style-name="T437">bre<text:s/></text:span><text:span text:style-name="T438">discussão e, não havendo manifestações, abre votação.<text:s/></text:span><text:span text:style-name="T439">A<text:s/></text:span><text:span text:style-name="T440">Deliberação Plenária<text:s/></text:span><text:span text:style-name="T441">DPO-RS<text:s/></text:span><text:span text:style-name="T442">nº<text:s/></text:span><text:span text:style-name="T443">1</text:span><text:span text:style-name="T444">509</text:span><text:span text:style-name="T445">/2022<text:s/></text:span><text:span text:style-name="T446">é aprovada com<text:s/></text:span><text:span text:style-name="T447">18 (dezoito) votos favoráveis e</text:span><text:span text:style-name="T448"><text:s/>0</text:span><text:span text:style-name="T449">4 (quatro)</text:span><text:span text:style-name="T450"><text:s/></text:span><text:span text:style-name="T451">ausências</text:span><text:span text:style-name="T452">.</text:span><text:span text:style-name="T453"><text:s/></text:span><text:span text:style-name="T454">5.8.</text:span><text:span text:style-name="T455"><text:s/></text:span><text:span text:style-name="T456">Projeto de Deliberação Plenária<text:s/></text:span><text:span text:style-name="T457">que propõe homologar alteração da metodologia de revisão<text:s/></text:span><text:soft-page-break/><text:span text:style-name="T458">do Regimento Interno pelo Plenário do CAU/RS – P</text:span><text:span text:style-name="T459">rotocolo SICCAU nº 1577889/2022<text:s/></text:span><text:span text:style-name="T460">(Origem:<text:s/></text:span><text:span text:style-name="T461">Comissão de Organização e Administração</text:span><text:span text:style-name="T462">)</text:span><text:span text:style-name="T463">:</text:span><text:span text:style-name="T464"><text:s/></text:span><text:span text:style-name="T465">O</text:span><text:span text:style-name="T466"><text:s/>presidente<text:s/></text:span><text:span text:style-name="T467">TIAGO HOLZMANN DA SILVA</text:span><text:span text:style-name="T468"><text:s/></text:span><text:span text:style-name="T469">passa a palavra</text:span><text:span text:style-name="T470"><text:s/>ao coordenador adjunto da COA, conselheiro<text:s/></text:span><text:span text:style-name="T471">ALEXANDRE COUTO GIORGI</text:span><text:span text:style-name="T472">,</text:span><text:span text:style-name="T473"><text:s/>que informa se tratar de adequação das etapas e cronograma</text:span><text:span text:style-name="T474"><text:s/>para pleno atendimento da atividade</text:span><text:span text:style-name="T475">. O</text:span><text:span text:style-name="T476"><text:s/>presidente<text:s/></text:span><text:span text:style-name="T477">TIAGO HOLZMANN DA SILVA</text:span><text:span text:style-name="T478"><text:s/></text:span><text:span text:style-name="T479">corrobora a necessidade de prazo considerando a<text:s/></text:span><text:span text:style-name="T480">complexidade</text:span><text:span text:style-name="T481"><text:s/></text:span><text:span text:style-name="T482">do documento</text:span><text:span text:style-name="T483">. A</text:span><text:span text:style-name="T484"><text:s/></text:span><text:span text:style-name="T485">Secretária-Geral<text:s/></text:span><text:span text:style-name="T486">JOSIANE CRISTINA BERNARDI</text:span><text:span text:style-name="T487"><text:s/></text:span><text:span text:style-name="T488">apresenta</text:span><text:span text:style-name="T489"><text:s/></text:span><text:span text:style-name="T490">as alterações propostas. Encerradas as</text:span><text:span text:style-name="T491"><text:s/>manifestações,<text:s/></text:span><text:span text:style-name="T492">o<text:s/></text:span><text:span text:style-name="T493">presidente<text:s/></text:span><text:span text:style-name="T494">TIAGO HOLZMANN DA SILVA</text:span><text:span text:style-name="T495"><text:s/></text:span><text:span text:style-name="T496">abre votação.<text:s/></text:span><text:span text:style-name="T497">A<text:s/></text:span><text:span text:style-name="T498">Deliberação Plenária<text:s/></text:span><text:span text:style-name="T499">DPO-RS<text:s/></text:span><text:span text:style-name="T500">nº<text:s/></text:span><text:span text:style-name="T501">1</text:span><text:span text:style-name="T502">510</text:span><text:span text:style-name="T503">/2022<text:s/></text:span><text:span text:style-name="T504">é aprovada com<text:s/></text:span><text:span text:style-name="T505">18 (dezoito) votos favoráveis e</text:span><text:span text:style-name="T506"><text:s/>0</text:span><text:span text:style-name="T507">4 (quatro)</text:span><text:span text:style-name="T508"><text:s/></text:span><text:span text:style-name="T509">ausências</text:span><text:span text:style-name="T510">.</text:span><text:span text:style-name="T511"><text:s/></text:span><text:span text:style-name="T512">5.9.<text:s/></text:span><text:span text:style-name="T513">Projeto de Deliberação Plenária<text:s/></text:span><text:span text:style-name="T514">que propõe homologar Nota Técnica “Concursos Públicos para Contratação de Projetos” – Protocolo SICCAU nº<text:s/></text:span><text:span text:style-name="T515">1604831</text:span><text:span text:style-name="T516">/2022 (Origem: Conselho Diretor)</text:span><text:span text:style-name="T517">:</text:span><text:span text:style-name="T518"><text:s/></text:span><text:span text:style-name="T519">O</text:span><text:span text:style-name="T520"><text:s/>presidente<text:s/></text:span><text:span text:style-name="T521">TIAGO HOLZMANN DA SILVA</text:span><text:span text:style-name="T522"><text:s/></text:span><text:span text:style-name="T523">apresenta a matéria, referindo ao trabalho realizado pela Comissão Temporária instituída para tratar da nova lei de licitações</text:span><text:span text:style-name="T524">, orientando sua utilização nas áreas de atuação da Arquitetura e Urbanismo</text:span><text:span text:style-name="T525">.</text:span><text:span text:style-name="T526"><text:s/>Ressalta que o documento faz parte da estratégia para fomentar a utilização da modalidade concurso nas licitações.</text:span><text:span text:style-name="T527"><text:s/></text:span><text:span text:style-name="T528">O<text:s/></text:span><text:span text:style-name="T529">Gerente Jurídico<text:s/></text:span><text:span text:style-name="T530">ALEXANDRE NOAL DOS SANTOS</text:span><text:span text:style-name="T531"><text:s/>apresenta os principais pontos do documento.<text:s/></text:span><text:span text:style-name="T532">Fala sobre os processos e ações do CAU/RS referentes ao tema.<text:s/></text:span><text:span text:style-name="T533">O</text:span><text:span text:style-name="T534"><text:s/>presidente<text:s/></text:span><text:span text:style-name="T535">TIAGO HOLZMANN DA SILVA</text:span><text:span text:style-name="T536"><text:s/></text:span><text:span text:style-name="T537">destaca o sucesso das ações de enfrentamento ao pregão, indicando que essa modalidade é uma alternativa. Informa que estão sendo discutidas também ações de fiscalização dos concursos. Afirma que a Nota Técnica, juridicamente, tem maior peso nos processos. O conselheiro<text:s/></text:span><text:span text:style-name="T538">CARLOS EDUARDO MESQUITA PEDONE</text:span><text:span text:style-name="T539"><text:s/>fala sobre os desdobramentos a partir do estudo feito pela Comissão Temporária. O</text:span><text:span text:style-name="T540"><text:s/>conselheiro<text:s/></text:span><text:span text:style-name="T541">PEDRO XAVIER DE ARAÚJO</text:span><text:span text:style-name="T542"><text:s/>parabeniza pela iniciativa do Conselho em mais um campo de atuação, ao questionar teses hegemônicas, como nesse caso da vantagem do menor preço. O conselheiro<text:s/></text:span><text:span text:style-name="T543">RAFAEL ARTICO<text:s/></text:span><text:span text:style-name="T544">também parabeniza a ação e posicionamento do Conselho nesse tema</text:span><text:span text:style-name="T545">.</text:span><text:span text:style-name="T546"><text:s/></text:span><text:span text:style-name="T547">O</text:span><text:span text:style-name="T548"><text:s/>conselheiro<text:s/></text:span><text:span text:style-name="T549">VALDIR BANDEIRA FIORENTIN</text:span><text:span text:style-name="T550"><text:s/></text:span><text:span text:style-name="T551">relata</text:span><text:span text:style-name="T552"><text:s/></text:span><text:span text:style-name="T553">sua experiência participando de concursos e comenta sobre algumas discrepâncias da tabela de honorários do CAU. Ressalta que é um momento estratégico para capilarização de uma ação política de apresentação dessa nota técnica, devido à recente entrada de novos profissionais concursados no Estado.</text:span><text:span text:style-name="T554"><text:s/></text:span><text:span text:style-name="T555">O</text:span><text:span text:style-name="T556"><text:s/>presidente<text:s/></text:span><text:span text:style-name="T557">TIAGO HOLZMANN DA SILVA</text:span><text:span text:style-name="T558"><text:s/></text:span><text:span text:style-name="T559">fala sobre a tabela de honor</text:span><text:span text:style-name="T560">ários</text:span><text:span text:style-name="T561">, destacando que na maioria das vezes para os gestores é mais relevante o prazo do que o valor.</text:span><text:span text:style-name="T562"><text:s/></text:span><text:span text:style-name="T563">Comenta sobre a pesquisa de preços e elaboração de orçamentos de obras.<text:s/></text:span><text:span text:style-name="T564">Encerradas as</text:span><text:span text:style-name="T565"><text:s/>manifestações</text:span><text:span text:style-name="T566">,<text:s/></text:span><text:span text:style-name="T567">abre votação.<text:s/></text:span><text:span text:style-name="T568">A<text:s/></text:span><text:span text:style-name="T569">Deliberação Plenária DPO-RS nº 1511/2022<text:s/></text:span><text:span text:style-name="T570">é aprovada com 18 (dezoito) votos favoráveis e 04 (quatro) ausências.</text:span><text:span text:style-name="T571"><text:s/></text:span><text:span text:style-name="T572">5.10.<text:s/></text:span><text:span text:style-name="T573">Alinhamento quanto ao formato, discurso e postura adequados à autarquia</text:span><text:span text:style-name="T574"><text:s/>–</text:span><text:span text:style-name="T575"><text:s/></text:span><text:span text:style-name="T576">Relacionamento Institucional CAU/RS x CAU/BR e CAUs/UF</text:span><text:span text:style-name="T577">:</text:span><text:span text:style-name="T578"><text:s/></text:span><text:span text:style-name="T579">O</text:span><text:span text:style-name="T580"><text:s/>presidente<text:s/></text:span><text:span text:style-name="T581">TIAGO HOLZMANN DA SILVA</text:span><text:span text:style-name="T582"><text:s/></text:span><text:span text:style-name="T583">cita que o CAU/RS tem sido procurado por outros CAU/UF para diálogo e troca de experiências, como referência em diversos temas, e assim é necessário que haja unidade de discurso e postura por seus representantes.<text:s/></text:span><text:span text:style-name="T584">Destaca assuntos que estão em pauta com alguns CAU/UF e com o CAU/BR</text:span><text:span text:style-name="T585"><text:s/>e a necessidade de que todos tenham ciência das matérias e suas tratativas, de maneira que possam encaminhá-las da melhor forma</text:span><text:span text:style-name="T586">.</text:span><text:span text:style-name="T587"><text:s/></text:span><text:span text:style-name="T588">Encerramento do turno da manhã</text:span><text:span text:style-name="T589">: À</text:span><text:span text:style-name="T590">s doze horas</text:span><text:span text:style-name="T591">,</text:span><text:span text:style-name="T592"><text:s/></text:span><text:span text:style-name="T593">a Reunião Plenária</text:span><text:span text:style-name="T594"><text:s/>é suspen</text:span><text:span text:style-name="T595">sa</text:span><text:span text:style-name="T596"><text:s/>para intervalo de almoço.<text:s/></text:span><text:span text:style-name="T597">Início do turno da tarde:</text:span><text:span text:style-name="T598"><text:s/>À</text:span><text:span text:style-name="T599">s<text:s/></text:span><text:span text:style-name="T600">treze</text:span><text:span text:style-name="T601"><text:s/>horas</text:span><text:span text:style-name="T602"><text:s/>e quarenta minutos</text:span><text:span text:style-name="T603">,</text:span><text:span text:style-name="T604"><text:s/>o presidente</text:span><text:span text:style-name="T605"><text:s/>TIAGO HOLZMANN DA SILVA</text:span><text:span text:style-name="T606"><text:s/>reinicia a Reunião Plenária.</text:span><text:span text:style-name="T607"><text:s/></text:span><text:span text:style-name="T608">5.11.<text:s/></text:span><text:span text:style-name="T609">Apresentação<text:s/></text:span><text:span text:style-name="T610">do<text:s/></text:span><text:span text:style-name="T611">Projeto<text:s/></text:span><text:span text:style-name="T612">“</text:span><text:span text:style-name="T613">Centro de Memória do CAU/RS</text:span><text:span text:style-name="T614">”</text:span><text:span text:style-name="T615"><text:s/>(Origem: Comissão de Acervos):</text:span><text:span text:style-name="T616"><text:s/></text:span><text:span text:style-name="T617">A conselheira<text:s/></text:span><text:span text:style-name="T618">MÁRCIA ELIZABETH MARTINS</text:span><text:span text:style-name="T619">, coordenadora da Comissão de Acervos e Diretora do Centro de Memória,</text:span><text:span text:style-name="T620"><text:s/>e</text:span><text:span text:style-name="T621"><text:s/>a<text:s/></text:span><text:span text:style-name="T622">Secretária</text:span><text:span text:style-name="T623">-Geral</text:span><text:span text:style-name="T624"><text:s/></text:span><text:span text:style-name="T625">JOSIANE CRISTINA BERNARDI</text:span><text:span text:style-name="T626"><text:s/></text:span><text:span text:style-name="T627">apresentam</text:span><text:span text:style-name="T628"><text:s/>o material sobre o Centro de Memória</text:span><text:span text:style-name="T629">,<text:s/></text:span><text:span text:style-name="T630">relatando o trabalho realizado no<text:s/></text:span><text:span text:style-name="T631">CAU/RS</text:span><text:span text:style-name="T632"><text:s/>desde 2012</text:span><text:span text:style-name="T633">,</text:span><text:span text:style-name="T634"><text:s/></text:span><text:span text:style-name="T635">a partir d</text:span><text:span text:style-name="T636">o recebimento do</text:span><text:span text:style-name="T637"><text:s/>acervo</text:span><text:span text:style-name="T638"><text:s/></text:span><text:span text:style-name="T639">referente aos arquitetos</text:span><text:span text:style-name="T640"><text:s/></text:span><text:span text:style-name="T641">que havia no</text:span><text:span text:style-name="T642"><text:s/>CREA</text:span><text:span text:style-name="T643">-RS</text:span><text:span text:style-name="T644">.</text:span><text:span text:style-name="T645"><text:s/></text:span><text:span text:style-name="T646">Destacam os principais objetivos e ações em andamento.<text:s/></text:span><text:span text:style-name="T647">O</text:span><text:span text:style-name="T648"><text:s/>presidente<text:s/></text:span><text:span text:style-name="T649">TIAGO HOLZMANN DA SILVA</text:span><text:span text:style-name="T650"><text:s/></text:span><text:span text:style-name="T651">parabeniza e<text:s/></text:span><text:span text:style-name="T652">cita</text:span><text:span text:style-name="T653"><text:s/>a</text:span><text:span text:style-name="T654">s apresentações<text:s/></text:span><text:span text:style-name="T655">do trabalho feitas no<text:s/></text:span><text:span text:style-name="T656">CAU/SP e CAU/MG. Ressalta que o projeto atende inclusive à Lei 12.378/2010. O</text:span><text:span text:style-name="T657"><text:s/>conselheiro<text:s/></text:span><text:span text:style-name="T658">FÁBIO<text:s/></text:span><text:soft-page-break/><text:span text:style-name="T659">MÜLLER</text:span><text:span text:style-name="T660"><text:s/></text:span><text:span text:style-name="T661">vincula o projeto à obrigação prevista no Código de Ética da profissão. O</text:span><text:span text:style-name="T662"><text:s/>conselheiro federal<text:s/></text:span><text:span text:style-name="T663">EDNEZER</text:span><text:span text:style-name="T664"><text:s/>RODRIGUES FLORES</text:span><text:span text:style-name="T665"><text:s/></text:span><text:span text:style-name="T666">corrobora o destaque do assunto no Conselho Federal e demais CAU/UF.<text:s/></text:span><text:span text:style-name="T667">O<text:s/></text:span><text:span text:style-name="T668">conselheiro<text:s/></text:span><text:span text:style-name="T669">ALEXANDRE COUTO GIORGI</text:span><text:span text:style-name="T670"><text:s/></text:span><text:span text:style-name="T671">sugere que sejam buscados pontualmente acervos de obras<text:s/></text:span><text:span text:style-name="T672">relevantes.<text:s/></text:span><text:span text:style-name="T673">5.12. Leitura da nota de desagravo ao ofendido, com o objetivo de retratação pública passível de reestabelecer a honra profissional do arquiteto e urbanista – Protocolo SICCAU nº 1415655/2021/2022 (Origem: Plenário):</text:span><text:span text:style-name="T674"><text:s/>O</text:span><text:span text:style-name="T675"><text:s/></text:span><text:span text:style-name="T676">presidente</text:span><text:span text:style-name="T677"><text:s/>TIAGO HOLZMANN DA SILVA</text:span><text:span text:style-name="T678"><text:s/></text:span><text:span text:style-name="T679">convida à<text:s/></text:span><text:span text:style-name="T680">Mesa<text:s/></text:span><text:span text:style-name="T681">o Arquit</text:span><text:span text:style-name="T682">eto e Urbanista Alexandre Santi Viero e passa a palavra à</text:span><text:span text:style-name="T683"><text:s/>conselheira<text:s/></text:span><text:span text:style-name="T684">GISLAINE<text:s/></text:span><text:span text:style-name="T685">VARGAS SAIBRO</text:span><text:span text:style-name="T686">, que<text:s/></text:span><text:span text:style-name="T687">contextualiza</text:span><text:span text:style-name="T688"><text:s/>o processo</text:span><text:span text:style-name="T689"><text:s/>e faz<text:s/></text:span><text:span text:style-name="T690">a leitura da Nota de Desagravo.<text:s/></text:span><text:span text:style-name="T691">O presidente</text:span><text:span text:style-name="T692"><text:s/>TIAGO HOLZMANN DA SILVA</text:span><text:span text:style-name="T693"><text:s/></text:span><text:span text:style-name="T694">comenta os encaminhamentos do processo e o contato com o Conselho de Farmácia para as devidas providência</text:span><text:span text:style-name="T695">s</text:span><text:span text:style-name="T696">. O</text:span><text:span text:style-name="T697"><text:s/>Arquiteto e Urbanista<text:s/></text:span><text:span text:style-name="T698">ALEXANDRE<text:s/></text:span><text:span text:style-name="T699">SANTI<text:s/></text:span><text:span text:style-name="T700">VIERO</text:span><text:span text:style-name="T701"><text:s/></text:span><text:span text:style-name="T702">agradece o acolhimento do CAU/RS e o atendimento dado à sua denúncia enquanto arquiteto. Sa</text:span><text:span text:style-name="T703">lienta o fato das ofensas terem ocorrido no âmbito</text:span><text:span text:style-name="T704"><text:s/>de outro Conselho Profissional e parabeniza o trabalho realizado pelo Plenário.<text:s/></text:span><text:span text:style-name="T705">5.1</text:span><text:span text:style-name="T706">3</text:span><text:span text:style-name="T707">.<text:s/></text:span><text:span text:style-name="T708">Projeto de Deliberação Plenária<text:s/></text:span><text:span text:style-name="T709">que propõe homologar proposta de Acordo Coletivo de Trabalho 2022/2024 para os empregados do CAU/RS – Protocolo SICCAU nº<text:s/></text:span><text:span text:style-name="T710">1524312</text:span><text:span text:style-name="T711">/2022 (Origem: Presidência)</text:span><text:span text:style-name="T712">:<text:s/></text:span><text:span text:style-name="T713">O presidente</text:span><text:span text:style-name="T714"><text:s/>TIAGO HOLZMANN DA SILVA</text:span><text:span text:style-name="T715"><text:s/>passa a palavra ao</text:span><text:span text:style-name="T716"><text:s/></text:span><text:span text:style-name="T717">Gerente-Geral<text:s/></text:span><text:span text:style-name="T718">TALES<text:s/></text:span><text:span text:style-name="T719">VÖLKER</text:span><text:span text:style-name="T720">, que apresenta o documento destacando as alterações<text:s/></text:span><text:span text:style-name="T721">em relação ao acordo anterior.</text:span><text:span text:style-name="T722"><text:s/></text:span><text:span text:style-name="T723">A</text:span><text:span text:style-name="T724">s</text:span><text:span text:style-name="T725"><text:s/>empregadas</text:span><text:span text:style-name="T726"><text:s/></text:span><text:span text:style-name="T727">KARLA RONSONI RIET<text:s/></text:span><text:span text:style-name="T728">e</text:span><text:span text:style-name="T729"><text:s/></text:span><text:span text:style-name="T730">JÉSSICA<text:s/></text:span><text:span text:style-name="T731">NATALY OS SANTOS LIMA</text:span><text:span text:style-name="T732">, integrantes da Comissão de Representantes dos Empregados, relatam as negociações realizadas ao longo do processo.<text:s/></text:span><text:span text:style-name="T733">O</text:span><text:span text:style-name="T734"><text:s/>presidente</text:span><text:span text:style-name="T735"><text:s/>TIAGO HOLZMANN DA SILVA</text:span><text:span text:style-name="T736"><text:s/>parabeniza a postura da Comissão e abre para discussão</text:span><text:span text:style-name="T737">. O</text:span><text:span text:style-name="T738"><text:s/>conselheiro<text:s/></text:span><text:span text:style-name="T739">CARLOS EDUARDO MESQUITA<text:s/></text:span><text:span text:style-name="T740">PEDONE</text:span><text:span text:style-name="T741"><text:s/></text:span><text:span text:style-name="T742">salienta constatação feita a partir da Convenção de Planejamento, sobre a continuidade dos projetos do Conselho ficarem sob a responsabilidade dos empregados, considerando o caráter transitório da atuação dos conselheiros. A</text:span><text:span text:style-name="T743"><text:s/>conselheira<text:s/></text:span><text:span text:style-name="T744">DEISE</text:span><text:span text:style-name="T745"><text:s/>DOS SANTOS FLORES</text:span><text:span text:style-name="T746"><text:s/>fala sobre sua perspectiva</text:span><text:span text:style-name="T747"><text:s/>quanto à tomada de decisões pelo Plenário<text:s/></text:span><text:span text:style-name="T748">relacionadas à vida funcional dos</text:span><text:span text:style-name="T749"><text:s/>empregados.</text:span><text:span text:style-name="T750"><text:s/></text:span><text:span text:style-name="T751">Encerradas as</text:span><text:span text:style-name="T752"><text:s/>manifestações,</text:span><text:span text:style-name="T753"><text:s/>o<text:s/></text:span><text:span text:style-name="T754">presidente<text:s/></text:span><text:span text:style-name="T755">TIAGO HOLZMANN DA SILVA</text:span><text:span text:style-name="T756"><text:s/></text:span><text:span text:style-name="T757">abre votação.<text:s/></text:span><text:span text:style-name="T758">A<text:s/></text:span><text:span text:style-name="T759">Deliberação<text:s/></text:span><text:span text:style-name="T760">Plenária DPO-RS nº 1512/2022<text:s/></text:span><text:span text:style-name="T761">é aprovada com 18 (dezoito) votos favoráveis e 04 (quatro) ausências.</text:span><text:span text:style-name="T762"><text:s/></text:span><text:span text:style-name="T763">6</text:span><text:span text:style-name="T764">.<text:s/></text:span><text:span text:style-name="T765">Apresentação de comunicações</text:span><text:span text:style-name="T766">:</text:span><text:span text:style-name="T767"><text:s/></text:span><text:span text:style-name="T768">6.1. Do Conselheiro Federal:</text:span><text:span text:style-name="T769"><text:s/></text:span><text:span text:style-name="T770">O conselheiro federal<text:s/></text:span><text:span text:style-name="T771">EDNEZER RODRIGUES FLORES</text:span><text:span text:style-name="T772"><text:s/></text:span><text:span text:style-name="T773">agradece e enaltece a participação do presidente Tiago em Reunião Plenária Ampliada do CAU/BR. Informa<text:s/></text:span><text:span text:style-name="T774">que</text:span><text:span text:style-name="T775"><text:s/>efetuou</text:span><text:span text:style-name="T776"><text:s/>pedido de vista<text:s/></text:span><text:span text:style-name="T777">no processo sobre RRT Extemporâneo para obra, encaminhando relatório reforçando a solicitação do CAU/RS, mas houve novo pedido de vista a ser apreciado n</text:span><text:span text:style-name="T778">a próxima<text:s/></text:span><text:span text:style-name="T779">Reunião Plenária. Ressalta que está em andamento a elaboração do Regimento Eleitoral e<text:s/></text:span><text:span text:style-name="T780">que fez manifesto junto à<text:s/></text:span><text:span text:style-name="T781">Presidência sobre item aprovado</text:span><text:span text:style-name="T782"><text:s/>em relação ao apoio de entidades</text:span><text:span text:style-name="T783">.</text:span><text:span text:style-name="T784"><text:s/></text:span><text:span text:style-name="T785">Fala s</text:span><text:span text:style-name="T786">o</text:span><text:span text:style-name="T787">bre</text:span><text:span text:style-name="T788"><text:s/>evento</text:span><text:span text:style-name="T789"><text:s/>da</text:span><text:span text:style-name="T790"><text:s/>CPUA,<text:s/></text:span><text:span text:style-name="T791">a ser realizado no Acre, onde tratará de tema vinculado à ATHIS.</text:span><text:span text:style-name="T792"><text:s/></text:span><text:span text:style-name="T793">Informa que há proposição<text:s/></text:span><text:span text:style-name="T794">para realização de evento da<text:s/></text:span><text:span text:style-name="T795">COA-CAU/BR, em</text:span><text:span text:style-name="T796"><text:s/></text:span><text:span text:style-name="T797">Salvador/BA, nos dias 14 e<text:s/></text:span><text:span text:style-name="T798">15</text:span><text:span text:style-name="T799"><text:s/></text:span><text:span text:style-name="T800">de<text:s/></text:span><text:span text:style-name="T801">outubro</text:span><text:span text:style-name="T802">.</text:span><text:span text:style-name="T803"><text:s/></text:span><text:span text:style-name="T804">Relata que a<text:s/></text:span><text:span text:style-name="T805">CRI<text:s/></text:span><text:span text:style-name="T806">está dedicada a<text:s/></text:span><text:span text:style-name="T807">aprofunda</text:span><text:span text:style-name="T808">r<text:s/></text:span><text:span text:style-name="T809">acordos binacionais</text:span><text:span text:style-name="T810">. Destaca também que está em andamento a análise das<text:s/></text:span><text:span text:style-name="T811">contribuições para deliberação</text:span><text:span text:style-name="T812"><text:s/>sobre</text:span><text:span text:style-name="T813"><text:s/>criação de c</text:span><text:span text:style-name="T814">âmaras temáticas e subcomissões, assim como a<text:s/></text:span><text:span text:style-name="T815">revisão da<text:s/></text:span><text:span text:style-name="T816">Resolução 47.</text:span><text:span text:style-name="T817"><text:s/></text:span><text:span text:style-name="T818">Informa que foi pedido vista no processo sobre o<text:s/></text:span><text:span text:style-name="T819">portal da transparência</text:span><text:span text:style-name="T820">.</text:span><text:span text:style-name="T821"><text:s/></text:span><text:span text:style-name="T822">Ressalta ainda que será feito o<text:s/></text:span><text:span text:style-name="T823">lançamento do<text:s/></text:span><text:span text:style-name="T824">Código<text:s/></text:span><text:span text:style-name="T825">de<text:s/></text:span><text:span text:style-name="T826">Conduta<text:s/></text:span><text:span text:style-name="T827">dos<text:s/></text:span><text:span text:style-name="T828">Funcionários<text:s/></text:span><text:span text:style-name="T829">e<text:s/></text:span><text:span text:style-name="T830">Colaboradores do CAU/BR</text:span><text:span text:style-name="T831"><text:s/>e<text:s/></text:span><text:span text:style-name="T832">em seguida será feito um para os conselheiros. Destaca que a COA-CAU/BR está buscando<text:s/></text:span><text:span text:style-name="T833">trabalhar</text:span><text:span text:style-name="T834"><text:s/>o</text:span><text:span text:style-name="T835"><text:s/>planejamento estratégico e</text:span><text:span text:style-name="T836"><text:s/>a</text:span><text:span text:style-name="T837"><text:s/>reestruturação de pessoal</text:span><text:span text:style-name="T838">, salientando o trabalho do Gerente Gelson, que já atuou no CAU/RS.<text:s/></text:span><text:span text:style-name="T839">Cita a nomeação de Ouvidora no CAU/BR.<text:s/></text:span><text:span text:style-name="T840">6.2. Da Presidência do CAU/RS:</text:span><text:span text:style-name="T841"><text:s/></text:span><text:span text:style-name="T842">O presidente<text:s/></text:span><text:span text:style-name="T843">TIAGO HOLZMANN</text:span><text:span text:style-name="T844"><text:s/>DA SILVA<text:s/></text:span><text:span text:style-name="T845">cita a</text:span><text:span text:style-name="T846"><text:s/></text:span><text:span text:style-name="T847">Convenção<text:s/></text:span><text:span text:style-name="T848">de<text:s/></text:span><text:span text:style-name="T849">Planejamento<text:s/></text:span><text:span text:style-name="T850">realizada ontem</text:span><text:span text:style-name="T851">, promovida pela Gerência Geral</text:span><text:span text:style-name="T852">, que terá repercussões nas ações futuras do Conselho e os relatos positivos sobre o trabalho do planejamento nacional. Relata</text:span><text:span text:style-name="T853"><text:s/></text:span><text:span text:style-name="T854">participação presencial no<text:s/></text:span><text:span text:style-name="T855">Fórum de Presidentes</text:span><text:span text:style-name="T856"><text:s/>e Plenária Ampliada</text:span><text:span text:style-name="T857">,<text:s/></text:span><text:span text:style-name="T858">destacando a sensibilidade com o tema do EAD. Refere ao sucesso do<text:s/></text:span><text:span text:style-name="T859">curso<text:s/></text:span><text:span text:style-name="T860">promovida em parceria<text:s/></text:span><text:span text:style-name="T861">com a FAMURS</text:span><text:span text:style-name="T862">. Destaca o acompanhamento ao andamento do tema das</text:span><text:span text:style-name="T863"><text:s/></text:span><text:soft-page-break/><text:span text:style-name="T864">DCNs.</text:span><text:span text:style-name="T865"><text:s/>Fala sobre a organização da Trienal, com diversos<text:s/></text:span><text:span text:style-name="T866">eventos paralelos<text:s/></text:span><text:span text:style-name="T867">relacionados às</text:span><text:span text:style-name="T868"><text:s/>comissões</text:span><text:span text:style-name="T869"><text:s/>na programação</text:span><text:span text:style-name="T870"><text:s/>e inauguração do<text:s/></text:span><text:span text:style-name="T871">Espaço do Arquiteto</text:span><text:span text:style-name="T872">. Informa sobre formalização da</text:span><text:span text:style-name="T873"><text:s/>participação<text:s/></text:span><text:span text:style-name="T874">do CAU no setorial da saúde d</text:span><text:span text:style-name="T875">o<text:s/></text:span><text:span text:style-name="T876">Fórum<text:s/></text:span><text:span text:style-name="T877">dos<text:s/></text:span><text:span text:style-name="T878">Conselhos do RS, tendo sugerido ainda a criação da Vice-Presidência de equidade e gênero. Comenta sobre a<text:s/></text:span><text:span text:style-name="T879">implantação</text:span><text:span text:style-name="T880"><text:s/>do</text:span><text:span text:style-name="T881"><text:s/>SEI</text:span><text:span text:style-name="T882"><text:s/>e a promoção dos</text:span><text:span text:style-name="T883"><text:s/>cursos<text:s/></text:span><text:span text:style-name="T884">sobre<text:s/></text:span><text:span text:style-name="T885">software livre</text:span><text:span text:style-name="T886">.</text:span><text:span text:style-name="T887"><text:s/></text:span><text:span text:style-name="T888">A vice</text:span><text:span text:style-name="T889">-presidente</text:span><text:span text:style-name="T890"><text:s/></text:span><text:span text:style-name="T891">ANDRÉA</text:span><text:span text:style-name="T892"><text:s/>LARRUSCAHIM HAMILTON ILHA</text:span><text:span text:style-name="T893"><text:s/>fala</text:span><text:span text:style-name="T894"><text:s/>sobre as relações com os países da fronteira</text:span><text:span text:style-name="T895"><text:s/>no RS</text:span><text:span text:style-name="T896"><text:s/>e<text:s/></text:span><text:span text:style-name="T897">a mobilidade profissional</text:span><text:span text:style-name="T898">.</text:span><text:span text:style-name="T899"><text:s/></text:span><text:span text:style-name="T900">O conselheiro federal<text:s/></text:span><text:span text:style-name="T901">EDNEZER RODRIGUES FLORES</text:span><text:span text:style-name="T902"><text:s/></text:span><text:span text:style-name="T903">salienta</text:span><text:span text:style-name="T904"><text:s/></text:span><text:span text:style-name="T905">a necessidade de se</text:span><text:span text:style-name="T906"><text:s/>tratar</text:span><text:span text:style-name="T907"><text:s/>do tema</text:span><text:span text:style-name="T908"><text:s/>a nível de governo<text:s/></text:span><text:span text:style-name="T909">federal<text:s/></text:span><text:span text:style-name="T910">e não somente do CAU</text:span><text:span text:style-name="T911">.</text:span><text:span text:style-name="T912"><text:s/></text:span><text:span text:style-name="T913">A vice-presidente<text:s/></text:span><text:span text:style-name="T914">ANDRÉA LARRUSCAHIM HAMILTON ILHA</text:span><text:span text:style-name="T915"><text:s/>relat</text:span><text:span text:style-name="T916">a</text:span><text:span text:style-name="T917"><text:s/>sua participação no curso de ATHIS e comenta sobre a diversidade do públi</text:span><text:span text:style-name="T918">c</text:span><text:span text:style-name="T919">o</text:span><text:span text:style-name="T920">, com profissionais de outras áreas além da arquitetura</text:span><text:span text:style-name="T921">.<text:s/></text:span><text:span text:style-name="T922">6.3. Do Colegiado das Entidades de Arquitetos e Urbanistas – CEAU-CAU/RS:</text:span><text:span text:style-name="T923"><text:s/></text:span><text:span text:style-name="T924">Não houve.<text:s/></text:span><text:span text:style-name="T925">6.4.<text:s/></text:span><text:span text:style-name="T926">D</text:span><text:span text:style-name="T927">as Comissões Permanentes:</text:span><text:span text:style-name="T928"><text:s/></text:span><text:span text:style-name="T929">6</text:span><text:span text:style-name="T930">.</text:span><text:span text:style-name="T931">4</text:span><text:span text:style-name="T932">.1. Comissão de Organização e Administração:</text:span><text:span text:style-name="T933"><text:s/></text:span><text:span text:style-name="T934">O conselheiro<text:s/></text:span><text:span text:style-name="T935">ALEXANDRE COUTO GIORGI</text:span><text:span text:style-name="T936"><text:s/></text:span><text:span text:style-name="T937">relata que a comissão tem se debruçado sobre o</text:span><text:span text:style-name="T938"><text:s/>Regimento Interno</text:span><text:span text:style-name="T939"><text:s/>para encaminhamento da matéria.</text:span><text:span text:style-name="T940"><text:s/>Agradece e parabeniza a organização da Convenção de Planejamento.</text:span><text:span text:style-name="T941"><text:s/></text:span><text:span text:style-name="T942">6</text:span><text:span text:style-name="T943">.</text:span><text:span text:style-name="T944">4</text:span><text:span text:style-name="T945">.2. Comissão de Planejamento e Finanças:</text:span><text:span text:style-name="T946"><text:s/></text:span><text:span text:style-name="T947">O conselheiro<text:s/></text:span><text:span text:style-name="T948">FAUSTO STEFFEN</text:span><text:span text:style-name="T949"><text:s/>relata participação n</text:span><text:span text:style-name="T950">o seminário<text:s/></text:span><text:span text:style-name="T951">da<text:s/></text:span><text:span text:style-name="T952">CPFI</text:span><text:span text:style-name="T953">-CAU/</text:span><text:span text:style-name="T954">BR</text:span><text:span text:style-name="T955">, destacando a abertura para os CAU/UF comecem a realmente tratar de planejamento e não somente acompanhar e preencher planilhas. Ressalta o trabalho do CAU/RS com a Convenção de Planejamento. Informa as pautas tratadas pela CPFI nas últimas reuniões. B</text:span><text:span text:style-name="T956">alancete</text:span><text:span text:style-name="T957"><text:s/>e salienta</text:span><text:span text:style-name="T958"><text:s/>que a comissão se dedicar</text:span><text:span text:style-name="T959">á ao planejamento</text:span><text:span text:style-name="T960"><text:s/>no próximo ano. A</text:span><text:span text:style-name="T961"><text:s/>conselheira<text:s/></text:span><text:span text:style-name="T962">LIDIA<text:s/></text:span><text:span text:style-name="T963">GLACIR GOMES RODRIGUES</text:span><text:span text:style-name="T964"><text:s/>expõe sua mudança de percepção acerca do<text:s/></text:span><text:span text:style-name="T965">Fundo de A</text:span><text:span text:style-name="T966">poio</text:span><text:span text:style-name="T967"><text:s/>aos CAU/UF, após sua participação no evento, entendendo a colaboração para que todos os CAU possam funcionar minimamente. Destaca o</text:span><text:span text:style-name="T968"><text:s/>aprendizado com os gerentes<text:s/></text:span><text:span text:style-name="T969">de outros CAUs</text:span><text:span text:style-name="T970">.</text:span><text:span text:style-name="T971"><text:s/></text:span><text:span text:style-name="T972">6</text:span><text:span text:style-name="T973">.</text:span><text:span text:style-name="T974">4</text:span><text:span text:style-name="T975">.3. Comissão de Exercício Profissional:</text:span><text:span text:style-name="T976"><text:s/></text:span><text:span text:style-name="T977">O conselheiro</text:span><text:span text:style-name="T978"><text:s/></text:span><text:span text:style-name="T979">CARLOS EDUARDO MESQUITA PEDONE</text:span><text:span text:style-name="T980"><text:s/></text:span><text:span text:style-name="T981">fala sobre</text:span><text:span text:style-name="T982"><text:s/>a dinâmica de reuniões d</text:span><text:span text:style-name="T983">o Fórum d</text:span><text:span text:style-name="T984">as CEPs,<text:s/></text:span><text:span text:style-name="T985">diante da inação da CEP-CAU/BR para promover encontros nacionais.</text:span><text:span text:style-name="T986"><text:s/></text:span><text:span text:style-name="T987">Ressalta o histórico de promoção de reuniões d</text:span><text:span text:style-name="T988">a CEP-Sul</text:span><text:span text:style-name="T989">. Relata os recentes desdobramentos sobre a Resolução 21. A</text:span><text:span text:style-name="T990"><text:s/>conselheira<text:s/></text:span><text:span text:style-name="T991">ANDRÉA LARRUSCAHIM HAMILTON ILHA</text:span><text:span text:style-name="T992"><text:s/></text:span><text:span text:style-name="T993">fala da possibilidade de formalização do Fórum.<text:s/></text:span><text:span text:style-name="T994">6</text:span><text:span text:style-name="T995">.</text:span><text:span text:style-name="T996">4</text:span><text:span text:style-name="T997">.4. Comissão de Ensino e Formaç</text:span><text:span text:style-name="T998">ão:</text:span><text:span text:style-name="T999"><text:s/></text:span><text:span text:style-name="T1000">O conselheiro</text:span><text:span text:style-name="T1001"><text:s/></text:span><text:span text:style-name="T1002">RODRIGO<text:s/></text:span><text:span text:style-name="T1003">S</text:span><text:span text:style-name="T1004">PINELLI</text:span><text:span text:style-name="T1005"><text:s/>comenta que a comissão se reunirá com outras CEFs para debater conjuntamente uma proposta de deliberação que relacione ensino e registro profissional para envio ao CAU/BR. Destaca a discussão sobre carga horária para equivalência de registro em outros países.</text:span><text:span text:style-name="T1006"><text:s/></text:span><text:span text:style-name="T1007">6</text:span><text:span text:style-name="T1008">.</text:span><text:span text:style-name="T1009">4</text:span><text:span text:style-name="T1010">.</text:span><text:span text:style-name="T1011">5</text:span><text:span text:style-name="T1012">. Comissão<text:s/></text:span><text:span text:style-name="T1013">Ética e<text:s/></text:span><text:span text:style-name="T1014">D</text:span><text:span text:style-name="T1015">i</text:span><text:span text:style-name="T1016">sciplina:</text:span><text:span text:style-name="T1017"><text:s/></text:span><text:span text:style-name="T1018">O conselheiro<text:s/></text:span><text:span text:style-name="T1019">FÁBIO MÜLLER</text:span><text:span text:style-name="T1020"><text:s/>ressalta o volume da demanda de processos. F</text:span><text:span text:style-name="T1021">ala sobre a</text:span><text:span text:style-name="T1022">s</text:span><text:span text:style-name="T1023"><text:s/>funç</text:span><text:span text:style-name="T1024">ões</text:span><text:span text:style-name="T1025"><text:s/>deontológica</text:span><text:span text:style-name="T1026">s da comissão</text:span><text:span text:style-name="T1027"><text:s/>pelo Código de Ética – educacional e preventiva,<text:s/></text:span><text:span text:style-name="T1028">que não t</text:span><text:span text:style-name="T1029">ê</text:span><text:span text:style-name="T1030">m sido observadas</text:span><text:span text:style-name="T1031"><text:s/>na atuação da CED</text:span><text:span text:style-name="T1032">, mas que pretende incentivar</text:span><text:span text:style-name="T1033">.</text:span><text:span text:style-name="T1034"><text:s/></text:span><text:span text:style-name="T1035">Informa que ocorrerá<text:s/></text:span><text:span text:style-name="T1036">o<text:s/></text:span><text:span text:style-name="T1037">Seminário Regional em Cuiabá,<text:s/></text:span><text:span text:style-name="T1038">dos dias<text:s/></text:span><text:span text:style-name="T1039">14</text:span><text:span text:style-name="T1040"><text:s/>a<text:s/></text:span><text:span text:style-name="T1041">16<text:s/></text:span><text:span text:style-name="T1042">de<text:s/></text:span><text:span text:style-name="T1043">setembro</text:span><text:span text:style-name="T1044">, pautando a Reserva Técnica e se coloca à disposição para levar considerações da<text:s/></text:span><text:span text:style-name="T1045">C</text:span><text:span text:style-name="T1046">omissão<text:s/></text:span><text:span text:style-name="T1047">T</text:span><text:span text:style-name="T1048">emporária de<text:s/></text:span><text:span text:style-name="T1049">B</text:span><text:span text:style-name="T1050">oas<text:s/></text:span><text:span text:style-name="T1051">P</text:span><text:span text:style-name="T1052">ráticas, caso necessário.</text:span><text:span text:style-name="T1053"><text:s/></text:span><text:span text:style-name="T1054">6.4.</text:span><text:span text:style-name="T1055">6</text:span><text:span text:style-name="T1056">.<text:s/></text:span><text:span text:style-name="T1057">Comissão<text:s/></text:span><text:span text:style-name="T1058">Especial de Patrimônio Cultural:</text:span><text:span text:style-name="T1059"><text:s/></text:span><text:span text:style-name="T1060">O conselheiro<text:s/></text:span><text:span text:style-name="T1061">FÁBIO MÜLLER</text:span><text:span text:style-name="T1062"><text:s/></text:span><text:span text:style-name="T1063">relata<text:s/></text:span><text:span text:style-name="T1064">ações de celebração ao patrimônio das quais a comissão participou</text:span><text:span text:style-name="T1065"><text:s/>e está programada para acompanhar</text:span><text:span text:style-name="T1066">.<text:s/></text:span><text:span text:style-name="T1067">Informa o andamento do concurso de fotografias, destacando as próximas etapas. Salienta que a comissão começa a tratar sobre ATHIS em Patrimônio, a exemplo do CAU/SP</text:span><text:span text:style-name="T1068">.</text:span><text:span text:style-name="T1069"><text:s/></text:span><text:span text:style-name="T1070">6</text:span><text:span text:style-name="T1071">.</text:span><text:span text:style-name="T1072">4</text:span><text:span text:style-name="T1073">.7. Comissão de Política Urbana e Ambiental</text:span><text:span text:style-name="T1074">:<text:s/></text:span><text:span text:style-name="T1075">O conselheiro<text:s/></text:span><text:span text:style-name="T1076">PEDRO XAVIER DE ARAÚJO</text:span><text:span text:style-name="T1077"><text:s/>destaca que a comissão está focada na</text:span><text:span text:style-name="T1078"><text:s/></text:span><text:span text:style-name="T1079">conclusão da tese sobre Plano Diretor,<text:s/></text:span><text:span text:style-name="T1080">para<text:s/></text:span><text:span text:style-name="T1081">apresenta</text:span><text:span text:style-name="T1082">r sua</text:span><text:span text:style-name="T1083"><text:s/></text:span><text:span text:style-name="T1084">defesa na<text:s/></text:span><text:span text:style-name="T1085">T</text:span><text:span text:style-name="T1086">rienal</text:span><text:span text:style-name="T1087">. Informa que será realizada<text:s/></text:span><text:span text:style-name="T1088">reunião com<text:s/></text:span><text:span text:style-name="T1089">os<text:s/></text:span><text:span text:style-name="T1090">representantes no</text:span><text:span text:style-name="T1091"><text:s/>próximo</text:span><text:span text:style-name="T1092"><text:s/>dia 31</text:span><text:span text:style-name="T1093"><text:s/>para<text:s/></text:span><text:span text:style-name="T1094">troca de experiências</text:span><text:span text:style-name="T1095"><text:s/>e, no</text:span><text:span text:style-name="T1096"><text:s/>dia 5</text:span><text:span text:style-name="T1097">,</text:span><text:span text:style-name="T1098"><text:s/></text:span><text:span text:style-name="T1099">haverá<text:s/></text:span><text:span text:style-name="T1100">reunião</text:span><text:span text:style-name="T1101"><text:s/>conjunta</text:span><text:span text:style-name="T1102"><text:s/>com a CEP</text:span><text:span text:style-name="T1103"><text:s/>para tratar desse tema. Ressalta o<text:s/></text:span><text:span text:style-name="T1104">alinhamento</text:span><text:span text:style-name="T1105"><text:s/>com a</text:span><text:span text:style-name="T1106"><text:s/>CPUA/BR<text:s/></text:span><text:span text:style-name="T1107">para realização de<text:s/></text:span><text:span text:style-name="T1108">Seminário</text:span><text:span text:style-name="T1109"><text:s/>Regional</text:span><text:span text:style-name="T1110"><text:s/></text:span><text:span text:style-name="T1111">durante<text:s/></text:span><text:span text:style-name="T1112">a Trienal</text:span><text:span text:style-name="T1113">.</text:span><text:span text:style-name="T1114"><text:s/>Comenta os encaminhamentos das discussões sobre licenciamento.</text:span><text:span text:style-name="T1115"><text:s/></text:span><text:span text:style-name="T1116">6.5. Comissões Temporárias:</text:span><text:span text:style-name="T1117"><text:s/></text:span><text:span text:style-name="T1118">6.5.1.<text:s/></text:span><text:span text:style-name="T1119">Comissão Temporária de Boas Práticas<text:s/></text:span><text:span text:style-name="T1120">(</text:span><text:span text:style-name="T1121">CTBP</text:span><text:span text:style-name="T1122">):</text:span><text:span text:style-name="T1123"><text:s/>A</text:span><text:span text:style-name="T1124"><text:s/>conselheira<text:s/></text:span><text:span text:style-name="T1125">ANDRÉA LARRUSCAHIM HAMILTON ILHA</text:span><text:span text:style-name="T1126"><text:s/></text:span><text:span text:style-name="T1127">informa que a comissão realizará reunião com convidados externos para elaboração de nota com orientações.<text:s/></text:span><text:span text:style-name="T1128">6.5.2.<text:s/></text:span><text:span text:style-name="T1129">Comissão Temporária<text:s/></text:span><text:span text:style-name="T1130">de Qualidade do Ensino</text:span><text:span text:style-name="T1131"><text:s/></text:span><text:span text:style-name="T1132">(</text:span><text:span text:style-name="T1133">CTQE</text:span><text:span text:style-name="T1134">):</text:span><text:span text:style-name="T1135"><text:s/></text:span><text:span text:style-name="T1136">O conselheiro<text:s/></text:span><text:span text:style-name="T1137">FÁBIO<text:s/></text:span><text:soft-page-break/><text:span text:style-name="T1138">MÜLLER</text:span><text:span text:style-name="T1139"><text:s/></text:span><text:span text:style-name="T1140">salienta que a proposta da comissão é estabelecer indicadores de qualidade para aferição dos cursos do Rio Grande do Sul.</text:span><text:span text:style-name="T1141"><text:s/>Relata as ações já realizadas pela comissão, pontuando as proposições de atuação.</text:span><text:span text:style-name="T1142"><text:s/></text:span><text:span text:style-name="T1143">6.6. De interesse dos conselheiros:</text:span><text:span text:style-name="T1144"><text:s/></text:span><text:span text:style-name="T1145">O<text:s/></text:span><text:span text:style-name="T1146">presidente<text:s/></text:span><text:span text:style-name="T1147">TIAGO HOLZMANN DA SILVA</text:span><text:span text:style-name="T1148"><text:s/></text:span><text:span text:style-name="T1149">passa a palavra ao Gerente de Comunicação,<text:s/></text:span><text:span text:style-name="T1150">LUCIANO ANTUNES DE OLIVEIRA</text:span><text:span text:style-name="T1151">, que apresenta produto de investimento da verba de projeto especial, informando o plano de divulgação do material institucional.</text:span><text:span text:style-name="T1152"><text:s/></text:span><text:span text:style-name="T1153">7</text:span><text:span text:style-name="T1154">. Execução do Hino Rio-grandense</text:span><text:span text:style-name="T1155">.<text:s/></text:span><text:span text:style-name="T1156">8</text:span><text:span text:style-name="T1157">. Encerramento da<text:s/></text:span><text:span text:style-name="T1158">135</text:span><text:span text:style-name="T1159">ª Reunião Plenária Ordinária do CAU/RS.</text:span><text:span text:style-name="T1160"><text:s/></text:span><text:span text:style-name="T1161">O<text:s/></text:span><text:span text:style-name="T1162">presidente<text:s/></text:span><text:span text:style-name="T1163">TIAGO HOLZMANN DA SILVA</text:span><text:span text:style-name="T1164"><text:s/></text:span><text:span text:style-name="T1165">encerra a Centésima Trigésima<text:s/></text:span><text:span text:style-name="T1166">Qu</text:span><text:span text:style-name="T1167">in</text:span><text:span text:style-name="T1168">ta</text:span><text:span text:style-name="T1169"><text:s/></text:span><text:span text:style-name="T1170">Reunião Plenária Ordinária do CAU/RS<text:s/></text:span><text:span text:style-name="T1171">às<text:s/></text:span><text:span text:style-name="T1172">dezesseis</text:span><text:span text:style-name="T1173"><text:s/>horas e</text:span><text:span text:style-name="T1174"><text:s/>vinte</text:span><text:span text:style-name="T1175"><text:s/>minutos</text:span><text:span text:style-name="T1176">.</text:span></text:p>
      <text:p text:style-name="P1177"/>
      <text:p text:style-name="P1178"/>
      <text:p text:style-name="P1179"/>
      <text:p text:style-name="P1180"/>
      <text:p text:style-name="P1181">CLAUDIVANA BITTENCOURT</text:p>
      <text:p text:style-name="P1182">Coordenadora de Secretaria dos Órgãos Colegiados<text:s/>do CAU/RS</text:p>
      <text:p text:style-name="P1183"/>
      <text:p text:style-name="P1184"/>
      <text:p text:style-name="P1185"/>
      <text:p text:style-name="P1186"/>
      <text:p text:style-name="P1187"><text:span text:style-name="T1188">TIAGO HOLZMANN DA SILVA</text:span></text:p>
      <text:p text:style-name="P1189"><text:span text:style-name="T1190">Presidente<text:s/></text:span><text:span text:style-name="T1191">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style style:name="WW_CharLFO9LVL1" style:family="text">
      <style:text-properties fo:font-weight="bold" style:font-weight-asian="bold" fo:font-size="11pt" style:font-size-asian="11pt"/>
    </style:style>
    <style:style style:name="WW_CharLFO9LVL2" style:family="text">
      <style:text-properties style:font-name="Calibri" style:font-name-complex="Times New Roman" fo:font-weight="bold" style:font-weight-asian="bold" style:use-window-font-color="true" fo:font-size="11pt" style:font-size-asian="11pt" style:font-size-complex="11pt"/>
    </style:style>
    <style:style style:name="WW_CharLFO9LVL3" style:family="text">
      <style:text-properties fo:font-weight="bold" style:font-weight-asian="bold" fo:font-size="11pt" style:font-size-asian="11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P1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Calibri"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3" style:parent-style-name="Fonteparág.padrão" style:family="text">
      <style:text-properties style:font-name="Arial" fo:color="#296D7A" fo:font-size="11pt" style:font-size-asian="11pt" style:language-asian="pt" style:country-asian="BR"/>
    </style:style>
    <style:style style:name="P2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Calibri"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text:span><text:span text:style-name="T6">135ª</text:span><text:span text:style-name="T7"><text:s/>Reunião Plenária<text:s/></text:span><text:span text:style-name="T8">O</text:span><text:span text:style-name="T9">rdinária do CAU/RS</text:span><text:span text:style-name="T10"><text:s/></text:span></text:p>
      </style:header>
      <style:footer>
        <text:p text:style-name="P11">_________________________________________________________________________________________</text:p>
        <text:p text:style-name="P12"/>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span text:style-name="T19"><text:tab/></text:span><text:span text:style-name="T20"><text:tab/></text:span><text:span text:style-name="T21"><text:page-number text:fixed="false">6</text:page-number></text:span></text:p>
        <text:p text:style-name="P22">www.caurs.gov.br</text:p>
      </style:footer>
      <style:header-first>
        <text:p text:style-name="Cabeçalho"><text:span text:style-name="T23"><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first>
      <style:footer-first>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tab/></text:span><text:span text:style-name="T31"><text:tab/><text:s text:c="2"/></text:span><text:span text:style-name="T32"><text:page-number text:fixed="false">1</text:page-number></text:span></text:p>
        <text:p text:style-name="P33"><text:span text:style-name="T34">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2:38:00Z</meta:creation-date>
    <dc:date>2023-04-13T12:38:00Z</dc:date>
    <meta:print-date>2022-07-28T16:41:00Z</meta:print-date>
    <meta:template xlink:href="Normal" xlink:type="simple"/>
    <meta:editing-cycles>2</meta:editing-cycles>
    <meta:editing-duration>PT0S</meta:editing-duration>
    <meta:document-statistic meta:page-count="7" meta:paragraph-count="53" meta:word-count="4203" meta:character-count="26847" meta:row-count="189" meta:non-whitespace-character-count="22697"/>
  </office:meta>
</office:document-meta>
</file>