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8,<text:s/>DE<text:s/>06<text:s/>DE<text:s/>MARÇO<text:s/>DE 2023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ANDRÉA BORBA PINHEIRO</text:span><text:span text:style-name="T33">, matrícula<text:s/></text:span><text:span text:style-name="T34">98</text:span><text:span text:style-name="T35">, para exercer no período de<text:s/></text:span><text:span text:style-name="T36">09</text:span><text:span text:style-name="T37"><text:s/>de<text:s/></text:span><text:span text:style-name="T38">março</text:span><text:span text:style-name="T39"><text:s/>de 202</text:span><text:span text:style-name="T40">3</text:span><text:span text:style-name="T41"><text:s/>a<text:s/></text:span><text:span text:style-name="T42">17</text:span><text:span text:style-name="T43"><text:s/>de<text:s/></text:span><text:span text:style-name="T44">març</text:span><text:span text:style-name="T45">o de 2023</text:span><text:span text:style-name="T46">, sem prejuízo das atribuições de seu cargo, a função de<text:s/></text:span><text:span text:style-name="T47">Gerente de Fiscalização</text:span><text:span text:style-name="T48">, em substituição<text:s/></text:span><text:span text:style-name="T49">ao</text:span><text:span text:style-name="T50"><text:s/>titular do cargo<text:s/></text:span><text:span text:style-name="T51">ORITZ ADRIANO ADAMS DE CAMPOS</text:span><text:span text:style-name="T52">, matrícula<text:s/></text:span><text:span text:style-name="T53">192.</text:span></text:p>
      <text:p text:style-name="P54"/>
      <text:p text:style-name="P55">Art. 2º Esta Portaria revoga a Portaria Presidencial nº 025 de 28<text:s/>de<text:s/>fevereiro de 2023.</text:p>
      <text:p text:style-name="P56"/>
      <text:p text:style-name="P57">Art. 3º Esta Portaria entra em vigor na data de sua publicação no sítio eletrônico do CAU/RS.</text:p>
      <text:p text:style-name="P58"/>
      <text:p text:style-name="P59"/>
      <text:p text:style-name="P60">Porto Alegre,<text:s/>06<text:s/>de<text:s/>março<text:s/>de 2023.</text:p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3-08T18:00:00Z</meta:creation-date>
    <dc:date>2023-03-08T18:00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6" meta:row-count="9" meta:non-whitespace-character-count="1087"/>
  </office:meta>
</office:document-meta>
</file>