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6,<text:s/><text:bookmark-start text:name="_Hlk126670679"/>DE 7 DE FEVEREIRO DE 2023<text:bookmark-end text:name="_Hlk126670679"/>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JÉSSICA NATALY SANTOS DE LIMA</text:span><text:span text:style-name="T33">, matrícula 1</text:span><text:span text:style-name="T34">74</text:span><text:span text:style-name="T35">, para exercer no período de<text:s/></text:span><text:span text:style-name="T36">23</text:span><text:span text:style-name="T37"><text:s/>de<text:s/></text:span><text:span text:style-name="T38">fevereiro</text:span><text:span text:style-name="T39"><text:s/>de 202</text:span><text:span text:style-name="T40">3</text:span><text:span text:style-name="T41"><text:s/>a<text:s/></text:span><text:span text:style-name="T42">28</text:span><text:span text:style-name="T43"><text:s/>de<text:s/></text:span><text:span text:style-name="T44">fevereiro de 2023</text:span><text:span text:style-name="T45">, sem prejuízo das atribuições de seu cargo, a função de<text:s/></text:span><text:span text:style-name="T46">Coordenadora de atendimento</text:span><text:span text:style-name="T47">, em substituição<text:s/></text:span><text:span text:style-name="T48">à</text:span><text:span text:style-name="T49"><text:s/>titular do cargo<text:s/></text:span><text:span text:style-name="T50">SUZI RIGHES</text:span><text:span text:style-name="T51">, matrícula<text:s/></text:span><text:span text:style-name="T52">150</text:span><text:span text:style-name="T53">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7 de fevereiro de 2023.</text:p>
      <text:p text:style-name="P59"/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Conta da Microsoft</dc:creator>
    <meta:creation-date>2023-02-10T14:45:00Z</meta:creation-date>
    <dc:date>2023-02-10T14:45:00Z</dc:date>
    <meta:print-date>2023-02-07T1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6" meta:row-count="8" meta:non-whitespace-character-count="1020"/>
  </office:meta>
</office:document-meta>
</file>