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4,<text:s/><text:bookmark-start text:name="_Hlk126670679"/>DE 7 DE FEVEREIRO DE 2023<text:bookmark-end text:name="_Hlk126670679"/>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RAFAEL DONELLI</text:span><text:span text:style-name="T34">, matrícula<text:s/></text:span><text:span text:style-name="T35">196</text:span><text:span text:style-name="T36">, para exercer no período de<text:s/></text:span><text:span text:style-name="T37">13</text:span><text:span text:style-name="T38"><text:s/>de<text:s/></text:span><text:span text:style-name="T39">fevereiro</text:span><text:span text:style-name="T40"><text:s/>de 202</text:span><text:span text:style-name="T41">3</text:span><text:span text:style-name="T42"><text:s/>a<text:s/></text:span><text:span text:style-name="T43">1</text:span><text:span text:style-name="T44">7</text:span><text:span text:style-name="T45"><text:s/>de<text:s/></text:span><text:span text:style-name="T46">fevereiro de 2023</text:span><text:span text:style-name="T47">, sem prejuízo das atribuições de seu cargo, a função de</text:span><text:span text:style-name="T48"><text:s/></text:span><text:span text:style-name="T49">Coordenador de TI</text:span><text:span text:style-name="T50">, em substituição<text:s/></text:span><text:span text:style-name="T51">à</text:span><text:span text:style-name="T52"><text:s/>titular do cargo<text:s/></text:span><text:span text:style-name="T53">MAR</text:span><text:span text:style-name="T54">IA ISABEL DA ROSA DAL ROSS</text:span><text:span text:style-name="T55">, matrícula<text:s/></text:span><text:span text:style-name="T56">173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7 de fevereiro de 2023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3-02-10T14:43:00Z</meta:creation-date>
    <dc:date>2023-02-10T14:43:00Z</dc:date>
    <meta:print-date>2023-02-07T1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