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13,<text:s/><text:bookmark-start text:name="_Hlk126670679"/>DE 7 DE FEVEREIRO DE 2023<text:bookmark-end text:name="_Hlk126670679"/>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;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a</text:span><text:span text:style-name="T30"><text:s/>empregad</text:span><text:span text:style-name="T31">a Gabriela Belnhak Moraes</text:span><text:span text:style-name="T32">, matrícula<text:s/></text:span><text:span text:style-name="T33">140</text:span><text:span text:style-name="T34">, para exercer no período de<text:s/></text:span><text:span text:style-name="T35">2</text:span><text:span text:style-name="T36">3</text:span><text:span text:style-name="T37"><text:s/>de<text:s/></text:span><text:span text:style-name="T38">fevereiro</text:span><text:span text:style-name="T39"><text:s/>de 202</text:span><text:span text:style-name="T40">3</text:span><text:span text:style-name="T41"><text:s/>a<text:s/></text:span><text:span text:style-name="T42">14</text:span><text:span text:style-name="T43"><text:s/>de<text:s/></text:span><text:span text:style-name="T44">março<text:s/></text:span><text:span text:style-name="T45">de 2023</text:span><text:span text:style-name="T46">, sem prejuízo das atribuições de seu cargo, a função de</text:span><text:span text:style-name="T47"><text:s/></text:span><text:span text:style-name="T48">Coordenador de<text:s/></text:span><text:span text:style-name="T49">Comunicação</text:span><text:span text:style-name="T50">, em substituição<text:s/></text:span><text:span text:style-name="T51">à</text:span><text:span text:style-name="T52"><text:s/>titular do cargo<text:s/></text:span><text:span text:style-name="T53">Luísa Onófrio Kalil</text:span><text:span text:style-name="T54">, matrícula<text:s/></text:span><text:span text:style-name="T55">182</text:span><text:span text:style-name="T56">.</text:span></text:p>
      <text:p text:style-name="P57"><text:tab/></text:p>
      <text:p text:style-name="P58">Art. 2º Esta Portaria entra em vigor na data de sua publicação no sítio eletrônico do CAU/RS.</text:p>
      <text:p text:style-name="P59"/>
      <text:p text:style-name="P60"/>
      <text:p text:style-name="P61">Porto Alegre,<text:s/>7 de fevereiro de 2023.</text:p>
      <text:p text:style-name="P62"/>
      <text:p text:style-name="P63"/>
      <text:p text:style-name="P64"/>
      <text:p text:style-name="P65"/>
      <text:p text:style-name="P66"><text:span text:style-name="T67">TIAGO HOLZMANN DA SILVA</text:span>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3-02-10T14:43:00Z</meta:creation-date>
    <dc:date>2023-02-10T14:43:00Z</dc:date>
    <meta:print-date>2023-02-07T17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4" meta:row-count="8" meta:non-whitespace-character-count="1018"/>
  </office:meta>
</office:document-meta>
</file>