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2" style:parent-style-name="Textopadrão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10,<text:s/>DE 7 DE FEVEREIRO DE 2023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/text:span><text:span text:style-name="T30"><text:s/></text:span><text:span text:style-name="T31">Amanda Elisa Barros Gehrke</text:span><text:span text:style-name="T32">, matrícula<text:s/></text:span><text:span text:style-name="T33">1</text:span><text:span text:style-name="T34">56</text:span><text:span text:style-name="T35">, para exercer<text:s/></text:span><text:span text:style-name="T36">a função de<text:s/></text:span><text:span text:style-name="T37">Coordenação de Fiscalização</text:span><text:span text:style-name="T38">, em substituição<text:s/></text:span><text:span text:style-name="T39">à</text:span><text:span text:style-name="T40"><text:s/>titular do cargo,<text:s/></text:span><text:span text:style-name="T41">Andréa Borba Pinheiro</text:span><text:span text:style-name="T42">, matrícula<text:s/></text:span><text:span text:style-name="T43">98</text:span><text:span text:style-name="T44">,<text:s/></text:span><text:span text:style-name="T45">no período de<text:s/></text:span><text:span text:style-name="T46">23 de fevereiro de 2023 a</text:span><text:span text:style-name="T47"><text:s/></text:span><text:span text:style-name="T48">08 de março de 2023</text:span><text:span text:style-name="T49">, sem prejuí</text:span><text:span text:style-name="T50">zo das atribuições de seu cargo</text:span><text:span text:style-name="T51">.</text:span></text:p>
      <text:p text:style-name="P52"/>
      <text:p text:style-name="P53">Art. 2º<text:s/>Esta Portaria entra em vigor na data de sua publicação no sítio eletrônico do CAU/RS.</text:p>
      <text:p text:style-name="P54"/>
      <text:p text:style-name="P55"/>
      <text:p text:style-name="P56">Porto Alegre,<text:s/>7 de fevereiro de 2023.</text:p>
      <text:p text:style-name="P57"/>
      <text:p text:style-name="P58"/>
      <text:p text:style-name="P59"/>
      <text:p text:style-name="P60"/>
      <text:p text:style-name="P61">TIAGO HOLZMANN DA SILVA</text:p>
      <text:p text:style-name="P62"><text:span text:style-name="T63">Presidente</text:span><text:span text:style-name="T64"><text:s/>do CAU/R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onta da Microsoft</dc:creator>
    <meta:creation-date>2023-02-10T14:41:00Z</meta:creation-date>
    <dc:date>2023-02-10T14:41:00Z</dc:date>
    <meta:print-date>2023-02-07T17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12" meta:row-count="8" meta:non-whitespace-character-count="1025"/>
  </office:meta>
</office:document-meta>
</file>