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color="#201F1E" fo:background-color="#FFFFFF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07,<text:s/>DE<text:s/>30<text:s/>DE<text:s/>JANEIRO<text:s/>DE 2023.</text:p>
      <text:p text:style-name="P14"/>
      <text:p text:style-name="P15">Torna 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<text:span text:style-name="T28">Art. 1º Tornar pública a desistência,<text:s/></text:span><text:span text:style-name="T29">a pedido</text:span><text:span text:style-name="T30">, de<text:s/></text:span><text:span text:style-name="T31">RITA CASSIANA MICHELON</text:span><text:span text:style-name="T32">, classificad</text:span><text:span text:style-name="T33">a</text:span><text:span text:style-name="T34"><text:s/>em<text:s/></text:span><text:span text:style-name="T35">2</text:span><text:span text:style-name="T36">3</text:span><text:span text:style-name="T37">º lugar na cota universal para o cargo de<text:s/></text:span><text:span text:style-name="T38">Assistente de Atendimento e Fiscalização – Porto Alegre,<text:s/></text:span><text:span text:style-name="T39">nomead</text:span><text:span text:style-name="T40">a</text:span><text:span text:style-name="T41"><text:s/>pela<text:s/></text:span><text:span text:style-name="T42">Portaria<text:s/></text:span><text:span text:style-name="T43">N</text:span><text:span text:style-name="T44">° 003, de 20 de janeiro de 2023</text:span><text:span text:style-name="T45">.</text:span></text:p>
      <text:p text:style-name="P46"/>
      <text:p text:style-name="P47"><text:span text:style-name="T48">Art.<text:s/></text:span><text:span text:style-name="T49">2</text:span><text:span text:style-name="T50">º Nomear, para o cargo de<text:s/></text:span><text:span text:style-name="T51">Assistente de Atendimento e Fiscalização – Porto Alegre,<text:s/></text:span><text:span text:style-name="T52">CAROLINE MARTINS MACHADO e<text:s/></text:span><text:span text:style-name="T53">FERNANDO PASSOS VERISSIMO,</text:span><text:span text:style-name="T54"><text:s/></text:span><text:span text:style-name="T55">classificados respectivamente</text:span><text:span text:style-name="T56"><text:s/></text:span><text:span text:style-name="T57">em 1º lugar na cota de Pessoas Negras e em 1º<text:s/></text:span><text:span text:style-name="T58">lugar na cota universal<text:s/></text:span><text:span text:style-name="T59">da lista única dos Assistentes de Atendimento e Fiscalização, anexa à Portaria<text:s/></text:span><text:span text:style-name="T60">Normativa Nº 001 de 25 de janeiro de 2023,<text:s/></text:span><text:span text:style-name="T61">para lotação na sede do CAU/RS, em Porto Alegre/RS.</text:span></text:p>
      <text:p text:style-name="P62">Art.<text:s/>3º<text:s/>Os candidatos<text:s/>nomeados<text:s/>por esta portaria deverão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63">Art. 4º Caso o candidato ou candidata não aceite a vaga, permanecerá na mesma posição no concurso para a lista do Interior do Estado do Rio Grande do Sul.<text:s/></text:p>
      <text:p text:style-name="P64">Art. 5º O candidato ou candidata nomeado para a lotação em Porto Alegre, ao tomar posse, abdica da vaga na cidade de lotação para a qual prestou o concurso.</text:p>
      <text:p text:style-name="P65">Art.6º O prazo para início de exercício é de 5 dias, contados a partir da data da posse.</text:p>
      <text:p text:style-name="P66"/>
      <text:soft-page-break/>
      <text:p text:style-name="P67">Art.<text:s/>7º Esta Portaria entra em vigor na data de sua publicação no<text:s/>site do CAU/RS.</text:p>
      <text:p text:style-name="P68"><text:s/></text:p>
      <text:p text:style-name="P69">Porto Alegre – RS,<text:s/>30<text:s/>de<text:s/>janeiro<text:s/>de 2023.</text:p>
      <text:p text:style-name="P70"/>
      <text:p text:style-name="P71"/>
      <text:p text:style-name="P72"/>
      <text:p text:style-name="P73"/>
      <text:p text:style-name="P74">TIAGO HOLZMANN DA SILVA</text:p>
      <text:p text:style-name="P75"><text:span text:style-name="T7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 Acosta</dc:creator>
    <meta:creation-date>2023-02-01T14:05:00Z</meta:creation-date>
    <dc:date>2023-02-01T14:05:00Z</dc:date>
    <meta:print-date>2023-01-30T20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05" meta:row-count="18" meta:non-whitespace-character-count="2203"/>
  </office:meta>
</office:document-meta>
</file>