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P79" style:parent-style-name="Textopadrão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style:font-size-complex="12pt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T82" style:parent-style-name="Fonteparág.padrão" style:family="text">
      <style:text-properties style:font-name="Calibri" style:font-name-complex="Calibri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06, DE<text:s/>30<text:s/>DE<text:s/>JANEIRO<text:s/>DE 2023.</text:p>
      <text:p text:style-name="P36"/>
      <text:p text:style-name="P37"/>
      <text:p text:style-name="P38">Torna pública a<text:s/>prorrogação da Portaria Presidencial 031/2022, a<text:s/>nomeação<text:s/>de função<text:s/>e dá outras providência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</text:span><text:span text:style-name="T43">tigos</text:span><text:span text:style-name="T44"><text:s/>151, inciso XLV, e 152 do Regimento Interno do CAU/RS,</text:span><text:span text:style-name="T45"><text:s/>após<text:s/></text:span><text:span text:style-name="T46">análise do assunto em epígrafe e</text:span></text:p>
      <text:p text:style-name="P47"/>
      <text:p text:style-name="P48">Considerando<text:s/>a Deliberação Plenária<text:s/>DPO/RS Nº 1310/2021,<text:s/>que é da competência do Presidente do CAU/RS designar empregado público do CAU/RS, para exercer<text:s/>funções de pregoeiro, gestor de parcerias e tesoureiro, percebendo gratificação por exercício das atividades;</text:p>
      <text:p text:style-name="P49"/>
      <text:p text:style-name="P50">RESOLVE:</text:p>
      <text:p text:style-name="P51"/>
      <text:p text:style-name="P52"><text:span text:style-name="T53">Art. 1º.<text:s/></text:span><text:span text:style-name="T54">Prorrogar a Portaria Presidencial 031/2022,<text:s/></text:span><text:span text:style-name="T55">que deu provimento a gratificação de Gestor de Parcerias ao empregado<text:s/></text:span><text:span text:style-name="T56">William Gritti</text:span><text:span text:style-name="T57">, matrícula 108, t</text:span><text:span text:style-name="T58">ornando válido seus efeitos<text:s/></text:span><text:span text:style-name="T59">até 31 de janeiro de 2023.</text:span></text:p>
      <text:p text:style-name="P60"/>
      <text:p text:style-name="P61"><text:span text:style-name="T62">Art. 2º. Dar provimento aos empregados<text:s/></text:span><text:span text:style-name="T63">Carla Regina Dal Lago Valério</text:span><text:span text:style-name="T64">, matrícula 102, e<text:s/></text:span><text:span text:style-name="T65">William Gritti</text:span><text:span text:style-name="T66">,<text:s/></text:span><text:span text:style-name="T67">matrícula 10</text:span><text:span text:style-name="T68">8, ao cargo de Gestor de Parcerias, a partir de 01 de fevereiro de 2023.</text:span></text:p>
      <text:p text:style-name="P69"/>
      <text:p text:style-name="P70">Art. 4º.<text:s/>Esta Portaria entra em vigor na data de sua publicação no sítio eletrônico do CAU/RS.</text:p>
      <text:p text:style-name="P71"/>
      <text:p text:style-name="P72"/>
      <text:p text:style-name="P73">Porto Alegre<text:s/>–<text:s/>RS,<text:s/>30<text:s/>de<text:s/>janeiro<text:s/>de 2023.</text:p>
      <text:p text:style-name="P74"/>
      <text:p text:style-name="P75"><text:tab/></text:p>
      <text:p text:style-name="P76"/>
      <text:p text:style-name="P77"><text:span text:style-name="T78">TIAGO HOLZMANN DA SILVA</text:span></text:p>
      <text:p text:style-name="P79"><text:span text:style-name="T80">Presidente<text:s/></text:span><text:span text:style-name="T81">do</text:span><text:span text:style-name="T82"><text:s/>CAU/R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  <style:header-first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árcia Aparecida Rodrigues</dc:creator>
    <meta:creation-date>2023-02-28T14:57:00Z</meta:creation-date>
    <dc:date>2023-02-28T14:57:00Z</dc:date>
    <meta:print-date>2023-01-30T20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8" meta:row-count="9" meta:non-whitespace-character-count="1123"/>
  </office:meta>
</office:document-meta>
</file>