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/>
    </style:style>
    <style:style style:name="T273" style:parent-style-name="Fonteparág.padrão" style:family="text">
      <style:text-properties style:font-name="Calibri" style:font-name-complex="Calibri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83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3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4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4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3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45" style:parent-style-name="Normal" style:family="paragraph">
      <style:paragraph-properties text:number-lines="false" fo:text-align="center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7" style:parent-style-name="Normal" style:family="paragraph">
      <style:paragraph-properties text:number-lines="false" fo:text-align="center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39ª REUNIÃO PLENÁRIA ORDINÁRIA<text:s/>DO CAU/RS,</text:p>
      <text:p text:style-name="P36">REALIZADA EM<text:s/>12<text:s/>DE<text:s/>DEZEMBRO<text:s/>DE 2022.<text:s/></text:p>
      <text:p text:style-name="P37"/>
      <text:p text:style-name="P38"><text:span text:style-name="T39">Aos<text:s/></text:span><text:span text:style-name="T40">doze</text:span><text:span text:style-name="T41"><text:s/>dias do mês<text:s/></text:span><text:span text:style-name="T42">de<text:s/></text:span><text:span text:style-name="T43">dez</text:span><text:span text:style-name="T44">em</text:span><text:span text:style-name="T45">bro</text:span><text:span text:style-name="T46"><text:s/>do ano de dois mil e vinte e dois, às nove horas e<text:s/></text:span><text:span text:style-name="T47">vinte e dois</text:span><text:span text:style-name="T48"><text:s/>minutos</text:span><text:span text:style-name="T49">, reúne-se o Plenário do<text:s/></text:span><text:span text:style-name="T50">Conselho de Arquitetura e Urbanismo do Rio Grande do Sul – CAU/RS</text:span><text:span text:style-name="T51">, presencialmente, na<text:s/></text:span><text:span text:style-name="T52">cobertura do Edfício La Defense – Rua Dona Laura Nº 320</text:span><text:span text:style-name="T53">, Porto Alegre – RS</text:span><text:span text:style-name="T54">. Sob a<text:s/></text:span><text:span text:style-name="T55">coordenação<text:s/></text:span><text:span text:style-name="T56">do presidente<text:s/></text:span><text:span text:style-name="T57">Tiago Holzmann da Silva<text:s/></text:span><text:span text:style-name="T58">e com a participação das(os)<text:s/></text:span><text:span text:style-name="T59">conselheiras(os):</text:span><text:span text:style-name="T60"><text:s/></text:span></text:p>
      <text:p text:style-name="P61"><text:span text:style-name="T62">Alexandre Couto Giorgi</text:span><text:span text:style-name="T63">,<text:s/></text:span><text:span text:style-name="T64">Andréa Larruscahim Hamilton Ilha</text:span><text:span text:style-name="T65">,<text:s/></text:span><text:span text:style-name="T66">Denise dos Santos Simões</text:span><text:span text:style-name="T67">,<text:s/></text:span><text:span text:style-name="T68">Emilio Merino Dominguez</text:span><text:span text:style-name="T69">,<text:s/></text:span><text:span text:style-name="T70">Evelise Jaime de Menezes</text:span><text:span text:style-name="T71">,<text:s/></text:span><text:span text:style-name="T72">Fábio Müller</text:span><text:span text:style-name="T73">,<text:s/></text:span><text:span text:style-name="T74">Fausto Henrique Steffen</text:span><text:span text:style-name="T75">,<text:s/></text:span><text:span text:style-name="T76">Gislaine Vargas Saibro</text:span><text:span text:style-name="T77">,<text:s/></text:span><text:span text:style-name="T78">Ingrid Louise de Souza Dahm</text:span><text:span text:style-name="T79">,<text:s/></text:span><text:span text:style-name="T80">Lídia Glacir Gomes Rodrigues</text:span><text:span text:style-name="T81">,<text:s/></text:span><text:span text:style-name="T82">Marcia Elizabeth Martins</text:span><text:span text:style-name="T83">,<text:s/></text:span><text:span text:style-name="T84">Orildes Três</text:span><text:span text:style-name="T85">,<text:s/></text:span><text:span text:style-name="T86">Pedro Xavier De Araujo</text:span><text:span text:style-name="T87">,<text:s/></text:span><text:span text:style-name="T88">Rafael Artico</text:span><text:span text:style-name="T89">,<text:s/></text:span><text:span text:style-name="T90">Rinaldo Ferreira Barbosa</text:span><text:span text:style-name="T91">, e<text:s/></text:span><text:span text:style-name="T92">Silvia Monteiro Barakat</text:span><text:span text:style-name="T93">;<text:s/></text:span><text:span text:style-name="T94">e do conselheiro federal</text:span><text:span text:style-name="T95"><text:s/>Ednezer Rodrigues Flores</text:span><text:span text:style-name="T96">.<text:s/></text:span><text:span text:style-name="T97">1</text:span><text:span text:style-name="T98">. Verificação do quórum:</text:span><text:span text:style-name="T99"><text:s/>O presidente<text:s/></text:span><text:span text:style-name="T100">TIAGO HOLZMANN DA SILVA</text:span><text:span text:style-name="T101"><text:s/>dá início à Centésima<text:s/></text:span><text:span text:style-name="T102">Trigésima Non</text:span><text:span text:style-name="T103">a</text:span><text:span text:style-name="T104"><text:s/>Reunião Plenária Ordinária do CAU/RS saudando a presença de todos e todas e certificando o quórum pleno para instalação e funcionamento da reunião.<text:s/></text:span><text:span text:style-name="T105">2</text:span><text:span text:style-name="T106">. Leitura e discussão da pauta:</text:span><text:span text:style-name="T107"><text:s/>O presidente<text:s/></text:span><text:span text:style-name="T108">TIAGO HOLZMANN DA SILVA<text:s/></text:span><text:span text:style-name="T109">apresenta a pauta previamente enviada</text:span><text:span text:style-name="T110">.<text:s/></text:span><text:span text:style-name="T111">3</text:span><text:span text:style-name="T112">.1.<text:s/></text:span><text:span text:style-name="T113">Sessão de Julgamento – Processo Ético Disciplinar Protocolo SICCAU nº 807012/2019 – Conselheira Relatora: Gislaine Vargas Saibro;</text:span><text:span text:style-name="T114"><text:s/></text:span><text:span text:style-name="T115">(Origem: Comissão de Ética e Disciplina)</text:span><text:span text:style-name="T116">:</text:span><text:span text:style-name="T117"><text:s/></text:span><text:span text:style-name="T118">O presidente<text:s/></text:span><text:span text:style-name="T119">TIAGO HOLZMANN DA SILVA<text:s/></text:span><text:span text:style-name="T120">declara aberta a sessão de julgamento de processo ético-disciplinar,</text:span><text:span text:style-name="T121"><text:s/></text:span><text:span text:style-name="T122">com a presença da parte denunciada</text:span><text:span text:style-name="T123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<text:s/></text:span><text:span text:style-name="T124">O conselheiro<text:s/></text:span><text:span text:style-name="T125">FAUSTO HENRIQUE STEFFEN</text:span><text:span text:style-name="T126"><text:s/>se declara impedido.<text:s/></text:span><text:span text:style-name="T127">O presidente<text:s/></text:span><text:span text:style-name="T128">TIAGO HOLZMANN DA SILVA</text:span><text:span text:style-name="T129"><text:s/>salienta que o mesmo não poderá se manifestar sobre o caso.<text:s/></text:span><text:span text:style-name="T130">O presidente<text:s/></text:span><text:span text:style-name="T131">TIAGO HOLZMANN DA SILVA</text:span><text:span text:style-name="T132"><text:s/>passa a palavra à conselheira<text:s/></text:span><text:span text:style-name="T133">GISLAINE VARGAS SAIBRO</text:span><text:span text:style-name="T134">, que faz a leitura da síntese do caso. O presidente<text:s/></text:span><text:span text:style-name="T135">TIAGO HOLZMANN DA SILVA</text:span><text:span text:style-name="T136"><text:s/>cita o regramento disposto no art. 50, § 6º, da Resolução nº 143, do CAU/BR, e na<text:s/></text:span><text:span text:style-name="T137">Deliberação Plenária<text:s/></text:span><text:span text:style-name="T138">DPO/RS nº 1294/2021, em que se intimaram as partes, concedendo-lhes o direito de realizar suas manifestações orais, possibilitando o envio de arquivo de vídeo ou áudio, para apresentação na sessão de julgamento.<text:s/></text:span><text:span text:style-name="T139">A parte denunciada se manifesta oralmente falando que</text:span><text:span text:style-name="T140">:</text:span><text:span text:style-name="T141"><text:s/>na parte de projeto, não teve suporte do contratante nas tomadas de decisões, era a primeira vez que fazia um projeto daquele tipo, não sabia que poderia ser feito um aditivo; diz que o denunciante está como técnico e fiscal,<text:s/></text:span><text:span text:style-name="T142">e que<text:s/></text:span><text:span text:style-name="T143">o processo administrativo foi de dentro da<text:s/></text:span><text:span text:style-name="T144">P</text:span><text:span text:style-name="T145">refeitura de Sapucaia do Sul,</text:span><text:span text:style-name="T146"><text:s/>no processo</text:span><text:span text:style-name="T147"><text:s/>foram colocados</text:span><text:span text:style-name="T148"><text:s/>documentos repetidos e fora</text:span><text:span text:style-name="T149"><text:s/>da ordem cronológica o que deixou o processo confuso; diz que o<text:s/></text:span><text:span text:style-name="T150">denunciante</text:span><text:span text:style-name="T151"><text:s/>deturpou sua fala; comenta que<text:s/></text:span><text:span text:style-name="T152">o prazo de trinta dias para<text:s/></text:span><text:span text:style-name="T153">fazer a<text:s/></text:span><text:span text:style-name="T154">planilha orçamentária era muito curto; admite que errou;<text:s/></text:span><text:span text:style-name="T155">constata que o projeto ficou<text:s/></text:span><text:span text:style-name="T156">nove meses em posse da prefeitura, e poderia ter sido verificado antes de ser licitado</text:span><text:span text:style-name="T157">.<text:s/></text:span><text:span text:style-name="T158">Encerrada a manifestação da parte</text:span><text:span text:style-name="T159">, o<text:s/></text:span><text:span text:style-name="T160">presidente<text:s/></text:span><text:span text:style-name="T161">TIAGO HOLZMANN DA SILVA,<text:s/></text:span><text:span text:style-name="T162">d</text:span><text:span text:style-name="T163">ando</text:span><text:span text:style-name="T164"><text:s/>seguimento</text:span><text:span text:style-name="T165">,</text:span><text:span text:style-name="T166"><text:s/>nos termos do art. 54, do Regimento Interno</text:span><text:span text:style-name="T167">, dá por iniciada a discussão e<text:s/></text:span><text:span text:style-name="T168">pede esclarecimentos sobre o processo à conselheira relatora<text:s/></text:span><text:span text:style-name="T169">GISLAINE<text:s/></text:span><text:soft-page-break/><text:span text:style-name="T170">VARGAS SAIBRO</text:span><text:span text:style-name="T171">.</text:span><text:span text:style-name="T172"><text:s/></text:span><text:span text:style-name="T173">A conselheira<text:s/></text:span><text:span text:style-name="T174">GISLAINE VARGAS SAIBRO</text:span><text:span text:style-name="T175"><text:s/>fala que a denúncia se parte de um arquiteto fiscal da prefeitura, não existe uma denúncia contra o mesmo, mas toma</text:span><text:span text:style-name="T176">ndo conhecimento de erros, o Conselho</text:span><text:span text:style-name="T177"><text:s/>pode providenciar se for necessário.<text:s/></text:span><text:span text:style-name="T178">Acrescenta ainda que o</text:span><text:span text:style-name="T179"><text:s/>processo é bem complexo pois realmente há muitos documentos e documentos repetidos, mas se consegue extrair o erro do projeto. No processo não se consegue detectar problemas com relação ao denunciante</text:span><text:span text:style-name="T180">,</text:span><text:span text:style-name="T181"><text:s/>é preciso que<text:s/></text:span><text:span text:style-name="T182">isso<text:s/></text:span><text:span text:style-name="T183">se a</text:span><text:span text:style-name="T184">verigue em outro processo, o Conselho</text:span><text:span text:style-name="T185"><text:s/>só poderia desqualificar um denunciante se aparecesse provas nos autos do processo, o que não é o caso. Sem<text:s/></text:span><text:span text:style-name="T186">manifestações do Plenário, o Presidente abre a votação, é aprovada a Deliberação Plenária DPO-RS nº 15</text:span><text:span text:style-name="T187">52</text:span><text:span text:style-name="T188">/2022 com 1</text:span><text:span text:style-name="T189">5 (quinze) votos favoráveis,</text:span><text:span text:style-name="T190"><text:s/></text:span><text:span text:style-name="T191">06 (seis)</text:span><text:span text:style-name="T192"><text:s/>ausências</text:span><text:span text:style-name="T193"><text:s/>e 01 (um) impedimento</text:span><text:span text:style-name="T194">; com base no relatório original da conselheira<text:s/></text:span><text:span text:style-name="T195">GISLAINE VARGAS SAIBRO</text:span><text:span text:style-name="T196">, julgando procedente a denúncia e<text:s/></text:span><text:span text:style-name="T197">decidindo<text:s/></text:span><text:span text:style-name="T198">pela aplicação da sanção de advertência reservada e multa, correspondente ao valor de 4,66 (quatro inteiros e sessenta e seis décimos) anuidades, uma vez que restou comprovado que a profissional praticou infrações ao art. 18, inciso IX, da Lei nº 12.378/2010, e à regra nº 2.2.7, do Código de Ética e Disciplina</text:span><text:span text:style-name="T199">.<text:s/></text:span><text:span text:style-name="T200">O presidente<text:s/></text:span><text:span text:style-name="T201">TIAGO HOLZMANN DA SILVA</text:span><text:span text:style-name="T202"><text:s/>declara encerrada a presente sessão de julgamento</text:span><text:span text:style-name="T203">.</text:span><text:span text:style-name="T204"><text:s/></text:span><text:span text:style-name="T205">3.2.<text:s/></text:span><text:span text:style-name="T206">Sessão de Julgamento – Processo Ético Disciplinar Protocolo SICCAU nº 827712/2019 – Conselheira Relatora: Sílvia Monteiro Barakat;</text:span><text:span text:style-name="T207"><text:s/></text:span><text:span text:style-name="T208">(Origem: Comissão de Ética e Disciplina)</text:span><text:span text:style-name="T209">:</text:span><text:span text:style-name="T210"><text:s/></text:span><text:span text:style-name="T211">O presidente<text:s/></text:span><text:span text:style-name="T212">TIAGO HOLZMANN DA SILVA<text:s/></text:span><text:span text:style-name="T213">declara aberta a sessão de julgamento de processo ético-disciplinar,</text:span><text:span text:style-name="T214"><text:s/></text:span><text:span text:style-name="T215">sem a presença das partes convidadas</text:span><text:span text:style-name="T216">, informando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 O presidente<text:s/></text:span><text:span text:style-name="T217">TIAGO HOLZMANN DA SILVA</text:span><text:span text:style-name="T218"><text:s/>passa a palavra à conselheira<text:s/></text:span><text:span text:style-name="T219">SILVIA MONTEIRO BARAKAT</text:span><text:span text:style-name="T220">, que faz a leitura da síntese do caso. O presidente<text:s/></text:span><text:span text:style-name="T221">TIAGO HOLZMANN DA SILVA</text:span><text:span text:style-name="T222"><text:s/>cita o regramento disposto no art. 50, § 6º, da Resolução nº 143, do CAU/BR, e na<text:s/></text:span><text:span text:style-name="T223">Deliberação Plenária<text:s/></text:span><text:span text:style-name="T224">DPO/RS nº 1294/2021, em que se intimaram as partes, concedendo-lhes o direito de realizar suas manifestações orais, possibilitando o envio de arquivo de vídeo ou áudio, para apresentação na sessão de julgamento.<text:s/></text:span><text:span text:style-name="T225">A parte denunciada se manifesta</text:span><text:span text:style-name="T226"><text:s/>por vídeo:</text:span><text:span text:style-name="T227"><text:s/>pede perdão, diz que não tinha ciência de que era necessária documentação junto à EPAC</text:span><text:span text:style-name="T228">;</text:span><text:span text:style-name="T229"><text:s/>foi sua primeira obra, e teve azar de pegar um cliente que a desrespeitou</text:span><text:span text:style-name="T230">;</text:span><text:span text:style-name="T231"><text:s/>não teve tempo de realizar a pesquisa necessária para o trabalho; quando o cliente pegou o projeto já começou a executar, faltou tempo h</text:span><text:span text:style-name="T232">ábil e conhecimento; fala que sabe d</text:span><text:span text:style-name="T233">a importância da documentação;</text:span><text:span text:style-name="T234"><text:s/>jura não ter agido de má fé, foi por<text:s/></text:span><text:span text:style-name="T235">desconhecimento e inexperiência,</text:span><text:span text:style-name="T236"><text:s/>pede perdão aos presentes; pela part</text:span><text:span text:style-name="T237">e</text:span><text:span text:style-name="T238"><text:s/>d</text:span><text:span text:style-name="T239">a<text:s/></text:span><text:span text:style-name="T240">documentação junto<text:s/></text:span><text:span text:style-name="T241">à prefeitura</text:span><text:span text:style-name="T242">, não tinha ciência de que deveria solicitar antes,<text:s/></text:span><text:span text:style-name="T243">solicitou</text:span><text:span text:style-name="T244"><text:s/>quando a obra já estava em andamento, admite que foi negligencia sua e acabou acreditando no contratante de que não precisava ter a aprovação anterior à obra; admite que agiu de forma errada e assume sua culpa.<text:s/></text:span><text:span text:style-name="T245">Encerrada a manifestação da parte</text:span><text:span text:style-name="T246">, o<text:s/></text:span><text:span text:style-name="T247">presidente<text:s/></text:span><text:span text:style-name="T248">TIAGO HOLZMANN DA SILVA,<text:s/></text:span><text:span text:style-name="T249">d</text:span><text:span text:style-name="T250">ando</text:span><text:span text:style-name="T251"><text:s/>seguimento</text:span><text:span text:style-name="T252">,</text:span><text:span text:style-name="T253"><text:s/>nos termos do art. 54, do Regimento Interno</text:span><text:span text:style-name="T254">, dá por iniciada a discussão pela ordem dos destaques. <text:s/>Sem manifestações do Plenário, o Presidente<text:s/></text:span><text:span text:style-name="T255">abre a votação, é aprovada a Deliberação<text:s/></text:span><text:span text:style-name="T256">Plenária DPO-RS nº 15</text:span><text:span text:style-name="T257">53</text:span><text:span text:style-name="T258">/2022 com 1</text:span><text:span text:style-name="T259">5 (quinze</text:span><text:span text:style-name="T260">) votos favoráveis e<text:s/></text:span><text:span text:style-name="T261">7</text:span><text:span text:style-name="T262"><text:s/>(</text:span><text:span text:style-name="T263">sete</text:span><text:span text:style-name="T264">) ausências; com</text:span><text:span text:style-name="T265"><text:s/>base no<text:s/></text:span><text:soft-page-break/><text:span text:style-name="T266">relatório</text:span><text:span text:style-name="T267"><text:s/>original da conselheira</text:span><text:span text:style-name="T268"><text:s/></text:span><text:span text:style-name="T269">SILVIA MONTEIRO BARAKAT</text:span><text:span text:style-name="T270">,<text:s/></text:span><text:span text:style-name="T271">julgando procedente a denúncia e<text:s/></text:span><text:span text:style-name="T272">decidindo<text:s/></text:span><text:span text:style-name="T273">pela aplicação da sanção de advertência reservada e de multa, correspondente a 04 (quatro) anuidades, uma vez que restou comprovado que o profissional praticou as infrações previstas no art. 18, inciso IX, da Lei nº 12.378/2010, e na regra nº 2.2.4, do Código de Ética e Disciplina, aprovado pela Resolução CAU/BR nº 052/2013</text:span><text:span text:style-name="T274">.<text:s/></text:span><text:span text:style-name="T275">O presidente<text:s/></text:span><text:span text:style-name="T276">TIAGO HOLZMANN DA SILVA</text:span><text:span text:style-name="T277"><text:s/>declara encerrada a presente sessão de julgamento</text:span><text:span text:style-name="T278">.</text:span><text:span text:style-name="T279"><text:s/></text:span><text:span text:style-name="T280">3</text:span><text:span text:style-name="T281">.3.<text:s/></text:span><text:span text:style-name="T282">Informe sobre renúncia do cargo de conselheira titular, apresentado pela arquiteta e urbanista Deise Flores;</text:span><text:span text:style-name="T283"><text:s/></text:span><text:span text:style-name="T284">(Origem: Presidência)</text:span><text:span text:style-name="T285">:</text:span><text:span text:style-name="T286"><text:s/></text:span><text:span text:style-name="T287">O presidente</text:span><text:span text:style-name="T288"><text:s/></text:span><text:span text:style-name="T289">TIAGO HOLZMANN DA SILVA</text:span><text:span text:style-name="T290"><text:s/>informa<text:s/></text:span><text:span text:style-name="T291">com pesar,<text:s/></text:span><text:span text:style-name="T292">da manifestação de renúncia por mo</text:span><text:span text:style-name="T293">tivos pessoais e profissionais da ex conselheira, a qual se mudará para outro estado.<text:s/></text:span><text:span text:style-name="T294">3.4.<text:s/></text:span><text:span text:style-name="T295">Projeto de Deliberação Plenária para homologação de alteração no Anexo I da Portaria Normativa nº 021/2022, que trata do uso do superávit financeiro – Protocolo SICCAU nº 1645164/2022;</text:span><text:span text:style-name="T296"><text:s/></text:span><text:span text:style-name="T297">(Origem: Comissão de Planejamento e Finanças)</text:span><text:span text:style-name="T298">:</text:span><text:span text:style-name="T299"><text:s/></text:span><text:span text:style-name="T300">O conselheiro<text:s/></text:span><text:span text:style-name="T301">FAUSTO<text:s/></text:span><text:span text:style-name="T302">HENRIQUE STEFEN</text:span><text:span text:style-name="T303"><text:s/></text:span><text:span text:style-name="T304">explica que se trata de um ajuste que<text:s/></text:span><text:span text:style-name="T305">foi feito no anexo do documento, lembra que já foi aprovada deliberação sobre o assunto</text:span><text:span text:style-name="T306">, agora foram acrescentados novos quadros no anexo. A conselheira<text:s/></text:span><text:span text:style-name="T307">ORILDES TRES</text:span><text:span text:style-name="T308"><text:s/></text:span><text:span text:style-name="T309">pensa que como não há alteração em conteúdo do qu</text:span><text:span text:style-name="T310">e foi aprovada, apenas no anexo, não precisaria passar por uma nova votação.<text:s/></text:span><text:span text:style-name="T311">O presidente<text:s/></text:span><text:span text:style-name="T312">TIAGO HOLZMANN DA SILVA</text:span><text:span text:style-name="T313"><text:s/>a</text:span><text:span text:style-name="T314">bre votação.<text:s/></text:span><text:span text:style-name="T315">A<text:s/></text:span><text:span text:style-name="T316">Deliberação<text:s/></text:span><text:span text:style-name="T317">Plenária nº 15</text:span><text:span text:style-name="T318">54</text:span><text:span text:style-name="T319">/2022<text:s/></text:span><text:span text:style-name="T320">é<text:s/></text:span><text:span text:style-name="T321">aprovada com<text:s/></text:span><text:span text:style-name="T322">16 (dezesseis</text:span><text:span text:style-name="T323">) votos favoráveis,<text:s/></text:span><text:span text:style-name="T324">06</text:span><text:span text:style-name="T325"><text:s/>(</text:span><text:span text:style-name="T326">seis</text:span><text:span text:style-name="T327">) ausências.</text:span><text:span text:style-name="T328"><text:s/></text:span><text:span text:style-name="T329">3.5. Projeto de</text:span><text:span text:style-name="T330"><text:s/>Deliberação Plenária para homologação de Registro de Diplomado no Exterior (Deliberação CEF-CAU/RS Nº 073/2022) – Protocolo SICCAU nº 1367565/2021;</text:span><text:span text:style-name="T331"><text:s/></text:span><text:span text:style-name="T332">(Origem: Comissão de Ensino e Formação)</text:span><text:span text:style-name="T333">:</text:span><text:span text:style-name="T334"><text:s/></text:span><text:span text:style-name="T335">A conselheira<text:s/></text:span><text:span text:style-name="T336">MÁRCIA ELIZABETH MARTINS</text:span><text:span text:style-name="T337"><text:s/>explica que o profissional já havia validado o seu certificado e agora solicitou registro, após análise da c</text:span><text:span text:style-name="T338">omissão, o pedido foi deferido -<text:s/></text:span><text:span text:style-name="T339">em 2015 havia sido feita a validação pela UFRGS.<text:s/></text:span><text:span text:style-name="T340">O presidente<text:s/></text:span><text:span text:style-name="T341">TIAGO HOLZMANN DA SILVA</text:span><text:span text:style-name="T342"><text:s/>a</text:span><text:span text:style-name="T343">bre discussão sobre a matéria e, não<text:s/></text:span><text:span text:style-name="T344">haven</text:span><text:span text:style-name="T345">do manifestações, abre votação.<text:s/></text:span><text:span text:style-name="T346">A<text:s/></text:span><text:span text:style-name="T347">Deliberação Plenária nº 15</text:span><text:span text:style-name="T348">55</text:span><text:span text:style-name="T349">/2022<text:s/></text:span><text:span text:style-name="T350">é aprovada com 1</text:span><text:span text:style-name="T351">6</text:span><text:span text:style-name="T352"><text:s/>(</text:span><text:span text:style-name="T353">dezesseis) votos favoráveis e 06 (seis</text:span><text:span text:style-name="T354">) ausências</text:span><text:span text:style-name="T355">.<text:s/></text:span><text:span text:style-name="T356">3.6.<text:s/></text:span><text:span text:style-name="T357">Projeto de Deliberação Plenária para homologação do balancete mensal referente a outubro de 2022 – Protocolo SICCAU nº 1652594/2022;</text:span><text:span text:style-name="T358"><text:s/></text:span><text:span text:style-name="T359">(Origem: Comissão de Planejamento e Finanças)</text:span><text:span text:style-name="T360">:</text:span><text:span text:style-name="T361"><text:s/></text:span><text:span text:style-name="T362">A gerente administrativa<text:s/></text:span><text:span text:style-name="T363">CHEILA CHAGAS</text:span><text:span text:style-name="T364"><text:s/>apresenta o balancete referente a outubro de 2022.</text:span><text:span text:style-name="T365"><text:s/></text:span><text:span text:style-name="T366">O presidente<text:s/></text:span><text:span text:style-name="T367">TIAGO HOLZMANN DA SILVA</text:span><text:span text:style-name="T368"><text:s/>destaca o cinquenta por cento utilizados nos últimos doze meses para pagamento de Recursos Humanos; agradece ao conselheiro Federal<text:s/></text:span><text:span text:style-name="T369">Ednezer Rodrigues Flores</text:span><text:span text:style-name="T370"><text:s/>pelo apoio na aprovação de aumento do limite de gastos com folha de pagamento de cinquenta e cinco por cento para sessenta por cento. Ressalta que treze por centro da arrecadação do Conselho é proveniente de aplicações financeiras. Manifesta preocupação com o superávit de um milhão e novecentos mil reais, pensa que é necessário aperfeiçoar os orçamentos na elaboração do plano de ação.<text:s/></text:span><text:span text:style-name="T371">A conselheira<text:s/></text:span><text:span text:style-name="T372">ORILDES TRES</text:span><text:span text:style-name="T373"><text:s/>fala que os orçamentos ficam longe das execuções, pensa que falta treinament</text:span><text:span text:style-name="T374">o em como fazer os orçamentos, considera a distorção</text:span><text:span text:style-name="T375"><text:s/>muito grande.</text:span><text:span text:style-name="T376"><text:s/></text:span><text:span text:style-name="T377">O presidente<text:s/></text:span><text:span text:style-name="T378">TIAGO HOLZMANN DA SILVA</text:span><text:span text:style-name="T379"><text:s/>concorda que deve ser aperfeiçoado,<text:s/></text:span><text:span text:style-name="T380">diz que<text:s/></text:span><text:span text:style-name="T381">a diferença acaba sendo um pouco mais</text:span><text:span text:style-name="T382"><text:s/>de</text:span><text:span text:style-name="T383"><text:s/>dez por cento, o que é um número tolerável; considera importante identificar quais rubricas existem valor sobrando para que se consiga a tempo transpor para rubricas em que falta verba.<text:s/></text:span><text:span text:style-name="T384">O presidente<text:s/></text:span><text:span text:style-name="T385">TIAGO HOLZMANN DA SILVA</text:span><text:span text:style-name="T386"><text:s/>abre votação.<text:s/></text:span><text:span text:style-name="T387">A<text:s/></text:span><text:span text:style-name="T388">Deliberação Plenária nº<text:s/></text:span><text:span text:style-name="T389">1</text:span><text:span text:style-name="T390">556</text:span><text:span text:style-name="T391">/2022<text:s/></text:span><text:span text:style-name="T392">é aprovada com<text:s/></text:span><text:span text:style-name="T393">1</text:span><text:span text:style-name="T394">6 (dezesseis) votos favoráveis, 06 (seis</text:span><text:span text:style-name="T395">) ausências.</text:span><text:span text:style-name="T396"><text:s/></text:span><text:span text:style-name="T397">3</text:span><text:span text:style-name="T398">.7.<text:s/></text:span><text:span text:style-name="T399">Projeto de Deliberação Plenária para homologação de transposições orçamentárias – Protocolo SICCAU nº 1652590/2022;</text:span><text:span text:style-name="T400"><text:s/></text:span><text:span text:style-name="T401">(Origem: Comissão de Planejamento e Finanças)</text:span><text:span text:style-name="T402">:</text:span><text:span text:style-name="T403"><text:s/></text:span><text:span text:style-name="T404">A gerente administrativa financeira<text:s/></text:span><text:span text:style-name="T405">CHEILA CHAGAS</text:span><text:span text:style-name="T406"><text:s/>fala que no final do ano geralmente ficam<text:s/></text:span><text:span text:style-name="T407">alguns saldos positivos em contas e então são feitas transposições para suprir outras contas; apresenta as contas transpostas.<text:s/></text:span><text:span text:style-name="T408">O presidente<text:s/></text:span><text:span text:style-name="T409">TIAGO HOLZMANN DA SILVA</text:span><text:span text:style-name="T410"><text:s/>a</text:span><text:span text:style-name="T411">bre discussão sobre a matéria e, não havendo manifestações, abre votação.<text:s/></text:span><text:span text:style-name="T412">A<text:s/></text:span><text:span text:style-name="T413">Deliberação Plenária nº 15</text:span><text:span text:style-name="T414">57</text:span><text:span text:style-name="T415">/2022<text:s/></text:span><text:span text:style-name="T416">é aprovada com<text:s/></text:span><text:span text:style-name="T417">15 (quinze) votos favoráveis, 07 (sete</text:span><text:span text:style-name="T418">) ausências.</text:span><text:span text:style-name="T419"><text:s/></text:span><text:span text:style-name="T420">3.8.<text:s/></text:span><text:span text:style-name="T421">Projeto de Deliberação Plenária para homologação das diretrizes para publicação dos editais de patrocínio e<text:s/></text:span><text:soft-page-break/><text:span text:style-name="T422">apoio do CAU/RS para 2023;</text:span><text:span text:style-name="T423"><text:s/></text:span><text:span text:style-name="T424">(Origem: Gerência Geral)</text:span><text:span text:style-name="T425">:</text:span><text:span text:style-name="T426"><text:s/></text:span><text:span text:style-name="T427"><text:s/></text:span><text:span text:style-name="T428">O presidente<text:s/></text:span><text:span text:style-name="T429">TIAGO HOLZMANN DA SILVA</text:span><text:span text:style-name="T430"><text:s/>comenta que em janeiro de dois mil e vinte e três será divulgada uma nova versão da normativa vigente, com pequenos ajustes.<text:s/></text:span><text:span text:style-name="T431">O gerente geral<text:s/></text:span><text:span text:style-name="T432">TALES VÖLKER</text:span><text:span text:style-name="T433"><text:s/>fala que as diretrizes definem<text:s/></text:span><text:span text:style-name="T434">os valores gerais para cada edital<text:s/></text:span><text:span text:style-name="T435">(já aprovados no plano de ação); as cotas de patrocínio de são de vinte e cinco mil reais; e as cotas de apoio são de sete</text:span><text:span text:style-name="T436"><text:s/>mil</text:span><text:span text:style-name="T437"><text:s/>reais.</text:span><text:span text:style-name="T438"><text:s/></text:span><text:span text:style-name="T439">O presidente<text:s/></text:span><text:span text:style-name="T440">TIAGO HOLZMANN DA SILVA</text:span><text:span text:style-name="T441"><text:s/></text:span><text:span text:style-name="T442">comenta que pretende deixar o processo de apoio mais ágil e simplificado com as alterações da normativa.<text:s/></text:span><text:span text:style-name="T443">O presidente<text:s/></text:span><text:span text:style-name="T444">TIAGO HOLZMANN DA SILVA</text:span><text:span text:style-name="T445"><text:s/>a</text:span><text:span text:style-name="T446">bre discussão<text:s/></text:span><text:span text:style-name="T447">sobre a matéria e, não havendo manifestações, abre votação.<text:s/></text:span><text:span text:style-name="T448">A<text:s/></text:span><text:span text:style-name="T449">Deliberação Plenária nº 15</text:span><text:span text:style-name="T450">58</text:span><text:span text:style-name="T451">/2022<text:s/></text:span><text:span text:style-name="T452">é aprovada com 1</text:span><text:span text:style-name="T453">4 (quatorze</text:span><text:span text:style-name="T454">) votos favoráveis, 0</text:span><text:span text:style-name="T455">7 (sete</text:span><text:span text:style-name="T456">) ausências</text:span><text:span text:style-name="T457"><text:s/>e 01</text:span><text:span text:style-name="T458"><text:s/>(uma) abstenção.</text:span><text:span text:style-name="T459"><text:s/></text:span><text:span text:style-name="T460">3.9.<text:s/></text:span><text:span text:style-name="T461">Projeto de Deliberação Plenária para homologação da composição da Comissão Temporária de Ações Afirmativas e do respectivo Plano de Trabalho;</text:span><text:span text:style-name="T462"><text:s/></text:span><text:span text:style-name="T463">(Origem: Presidência)</text:span><text:span text:style-name="T464">:</text:span><text:span text:style-name="T465"><text:s/></text:span><text:span text:style-name="T466">O presidente<text:s/></text:span><text:span text:style-name="T467">TIAGO HOLZMANN DA SILVA</text:span><text:span text:style-name="T468"><text:s/>informa que o plano de trabalho ainda não foi concluído; entende que a Comissão deve ter<text:s/></text:span><text:span text:style-name="T469">uma lista</text:span><text:span text:style-name="T470"><text:s/>de pessoas a chamar para contribuições. A Deliberação será submetida<text:s/></text:span><text:span text:style-name="T471">a</text:span><text:span text:style-name="T472"><text:s/>aprovação na próxima Reunião Plenária.<text:s/></text:span><text:span text:style-name="T473">3.10.<text:s/></text:span><text:span text:style-name="T474">Apresentação do Planejamento dos Eventos de 2023;</text:span><text:span text:style-name="T475"><text:s/></text:span><text:span text:style-name="T476">(Origem: Secretaria Geral)</text:span><text:span text:style-name="T477">:</text:span><text:span text:style-name="T478"><text:s/></text:span><text:span text:style-name="T479">A secretária geral<text:s/></text:span><text:span text:style-name="T480">JOSIANE BERNARDI</text:span><text:span text:style-name="T481"><text:s/>informa que o planejamento se trata de uma ideia inicial do pouco que já foi conversado sobre os eventos do próximo ano. A ideia é visitar cidades nas quatro regiões dos escritórios regionais, além de eventos em Porto Alegre. A agenda começa no início de<text:s/></text:span><text:span text:style-name="T482">março</text:span><text:span text:style-name="T483"><text:s/>em Porto Alegre, e no mesmo mês em Rio Grande, Bagé e Pelotas; em<text:s/></text:span><text:span text:style-name="T484">m</text:span><text:span text:style-name="T485">aio, Cruz Alta, Erechim e Passo Fundo; em<text:s/></text:span><text:span text:style-name="T486">junho</text:span><text:span text:style-name="T487">, Santana do Livramento, Santa Cruz do Sul e Santa Maria; em<text:s/></text:span><text:span text:style-name="T488">julho</text:span><text:span text:style-name="T489">, Lajeado, Bento Gonçalves e Caxias do Sul; julho e dezembro, Porto Alegre.<text:s/></text:span><text:span text:style-name="T490">Os temas centrais das palestras serão: Plano Diretor, Patrimônio Histórico e Cultural, Acervos, Assistência Técnica para Habitação de Interesse Social, e Ensino. Há a intenção de realizar Caminhadas do Patrimônio das cidades do interior.<text:s/></text:span><text:span text:style-name="T491">O presidente<text:s/></text:span><text:span text:style-name="T492">TIAGO HOLZMANN DA SILVA</text:span><text:span text:style-name="T493"><text:s/>pede que a secretária geral organize o recebimento de temas e sugestões de convidados a serem encaminhados pelos membros do plenário. Considera que para a cerimônia de premiação, seria positivo reunir em uma única noite Prêmio CAU em conjunto com a premiação das entidades da profissão.<text:s/></text:span><text:span text:style-name="T494">A conselheira<text:s/></text:span><text:span text:style-name="T495">MÁRCIA ELIZABETH MARTINS</text:span><text:span text:style-name="T496"><text:s/>questiona qual o prazo para contribuições. A secretária geral<text:s/></text:span><text:span text:style-name="T497">JOSIANE BERNARDI</text:span><text:span text:style-name="T498"><text:s/>propõe que sejam criados grupos de trabalho por região. O conselheiro<text:s/></text:span><text:span text:style-name="T499">PEDRO XAVIER DE ARAÚJO</text:span><text:span text:style-name="T500"><text:s/>comenta que Comissão de Políticas Urbanas e Ambientais pretende usar os eventos como parte da estratégia de divulgação da Tese de Plano Diretor. A conselheira<text:s/></text:span><text:span text:style-name="T501">ORILDES TRES</text:span><text:span text:style-name="T502"><text:s/>sugere que não tenha mais de uma atividade ao mesmo horário para não dividir o público.<text:s/></text:span><text:span text:style-name="T503">O presidente<text:s/></text:span><text:span text:style-name="T504">TIAGO HOLZMANN DA SILVA</text:span><text:span text:style-name="T505"><text:s/>pede que a secretária geral informe assim que possível, aos membros do plenário, sobre os grupos de trabalho e prazo das contribuições.<text:s/></text:span><text:span text:style-name="T506">3.11.<text:s/></text:span><text:span text:style-name="T507">Apresentação de relatório das atividades e projetos realizados pelas Comissões Permanentes em 2022</text:span><text:span text:style-name="T508">:</text:span><text:span text:style-name="T509"><text:s/></text:span><text:span text:style-name="T510">3.11.1. Comissão de Ética e Disciplina:</text:span><text:span text:style-name="T511"><text:s/></text:span><text:span text:style-name="T512">O conselheiro<text:s/></text:span><text:span text:style-name="T513">FÁBIO M</text:span><text:span text:style-name="T514">Ü</text:span><text:span text:style-name="T515">LLER</text:span><text:span text:style-name="T516"><text:s/>apresenta o relatório da comissão, com o plano de trabalho de 2022, o realizado, e o plano de trabalho para<text:s/></text:span><text:span text:style-name="T517">2023. Em 2022 a comissão fez o Descomplica Ética, com a entrega de vinte e sete</text:span><text:span text:style-name="T518"><text:s/>respostas que serão divulgadas em breve; participaram de eventos;<text:s/></text:span><text:span text:style-name="T519">participaram</text:span><text:span text:style-name="T520"><text:s/>da revisão da R</text:span><text:span text:style-name="T521">esolução<text:s/></text:span><text:span text:style-name="T522">nº<text:s/></text:span><text:span text:style-name="T523">143; realizaram a<text:s/></text:span><text:span text:style-name="T524">Oficina de Processos É</text:span><text:span text:style-name="T525">ticos; e um total de 85</text:span><text:span text:style-name="T526"><text:s/>(oitenta e cinco)</text:span><text:span text:style-name="T527"><text:s/>deliberações.</text:span><text:span text:style-name="T528"><text:s/></text:span><text:span text:style-name="T529">Para 2023, vão seguir o Descomplica Ética, com outras vinte e três</text:span><text:span text:style-name="T530"><text:s/>questões respondidas; preveem uma aproximação com as IES; aplicações</text:span><text:span text:style-name="T531"><text:s/>das alterações da R</text:span><text:span text:style-name="T532">esolução</text:span><text:span text:style-name="T533"><text:s/>nº 143; e</text:span><text:span text:style-name="T534"><text:s/>análise dos processos.<text:s/></text:span><text:span text:style-name="T535">3.11.2. Comissão de Exercício Profissional:</text:span><text:span text:style-name="T536"><text:s/></text:span><text:span text:style-name="T537">A conselheira<text:s/></text:span><text:span text:style-name="T538">ANDRÉA LARRUSCAHIM HAMILTON ILHA</text:span><text:span text:style-name="T539"><text:s/>apresenta o relatório da comissão, com o plano de trabalho de 2022, o realizado, e o plano de trabalho para 2023. Em 202</text:span><text:span text:style-name="T540">2 a comissão: fez l</text:span><text:span text:style-name="T541">evantamento de quais as prefei</text:span><text:span text:style-name="T542">turas tiveram problemas com o</text:span><text:span text:style-name="T543"><text:s/>tipo de licitação</text:span><text:span text:style-name="T544"><text:s/>por</text:span><text:span text:style-name="T545"><text:s/>técnica e preço, e encaminhou ofício e Nota Técnica Nº 004/2021 para as 47 prefeituras</text:span><text:span text:style-name="T546">; realizou<text:s/></text:span><text:span text:style-name="T547">orçamento com 3 empresas de pesquisas, para a</text:span><text:span text:style-name="T548"><text:s/>realização do Diagnóstico no RS; definiu<text:s/></text:span><text:span text:style-name="T549">as atribuições a serem esclarecidas</text:span><text:span text:style-name="T550"><text:s/>e elaborou</text:span><text:span text:style-name="T551"><text:s/>textos a serem enviado</text:span><text:span text:style-name="T552">s</text:span><text:span text:style-name="T553"><text:s/>à comunicação</text:span><text:span text:style-name="T554">; aprovaram cento e cinquenta e seis deliberações. Para 2023, vão: r</text:span><text:span text:style-name="T555">ealizar reuniões de alinhamento<text:s/></text:span><text:soft-page-break/><text:span text:style-name="T556">com a FAMURS</text:span><text:span text:style-name="T557"><text:s/>sobre o</text:span><text:span text:style-name="T558"><text:s/>tipo de licitação técnica e preço</text:span><text:span text:style-name="T559">; r</text:span><text:span text:style-name="T560">ealizar a pesquisa de diagnóstica ao longo do RS</text:span><text:span text:style-name="T561">; t</text:span><text:span text:style-name="T562">rabalhar, em conjunto com o CAU/BR, na<text:s/></text:span><text:span text:style-name="T563">atualização do Glossário da Resolução nº</text:span><text:span text:style-name="T564"><text:s/>21</text:span><text:span text:style-name="T565">; t</text:span><text:span text:style-name="T566">rabalhar nas alterações propostas pela Res. 198, com treinamentos de equipe e conselheiros</text:span><text:span text:style-name="T567">; d</text:span><text:span text:style-name="T568">esenvolver proposta de Rotina de Fiscalização de Planos Diretores</text:span><text:span text:style-name="T569">;<text:s/></text:span><text:span text:style-name="T570">e<text:s/></text:span><text:span text:style-name="T571">c</text:span><text:span text:style-name="T572">riar diretrizes para a <text:s/>implementação do simulador</text:span><text:span text:style-name="T573"><text:s/></text:span><text:span text:style-name="T574">universitário para<text:s/></text:span><text:span text:style-name="T575">RRT</text:span><text:span text:style-name="T576"><text:s/>e<text:s/></text:span><text:span text:style-name="T577">Tabela de H</text:span><text:span text:style-name="T578">onorários</text:span><text:span text:style-name="T579">.<text:s/></text:span><text:span text:style-name="T580">3.11.3. Comissão de Planejamento e Finanças:</text:span><text:span text:style-name="T581"><text:s/></text:span><text:span text:style-name="T582">O</text:span><text:span text:style-name="T583"><text:s/>conselheir</text:span><text:span text:style-name="T584">o</text:span><text:span text:style-name="T585"><text:s/></text:span><text:span text:style-name="T586">FAUSTO STEFFEN</text:span><text:span text:style-name="T587"><text:s/>apresenta o relatório da comissão, com o plano de trabalho de 2022, o realizado, e o plano de trabalh</text:span><text:span text:style-name="T588">o para 2023. Em 2022 a comissão aprovou sessenta e cinco deliberações. Em 2023 pretendem realizar trinta e cinco reuniões e participar de um evento externo.<text:s/></text:span><text:span text:style-name="T589">Agradece aos colegas de comissão e aos funcionários.<text:s/></text:span><text:span text:style-name="T590">3.11.4. Comissão de Política Urbana e Ambiental:</text:span><text:span text:style-name="T591"><text:s/></text:span><text:span text:style-name="T592">O</text:span><text:span text:style-name="T593"><text:s/>conselheir</text:span><text:span text:style-name="T594">o</text:span><text:span text:style-name="T595"><text:s/></text:span><text:span text:style-name="T596">PEDRO XAVIER DE ARAÚJO</text:span><text:span text:style-name="T597"><text:s/>apresenta o relatório da comissão, com o plano de trabalho de 2022, o realizado, e o plano de trabalho p</text:span><text:span text:style-name="T598">ara 2023. Em 2022 a comissão elaborou: a c</text:span><text:span text:style-name="T599">arta aos candidatos</text:span><text:span text:style-name="T600">; relatório para representantes, quatro reuniões com representantes, e a</text:span><text:span text:style-name="T601"><text:s/>cartilha aos representantes institucionais do CAU/RS</text:span><text:span text:style-name="T602">;<text:s/></text:span><text:span text:style-name="T603">manifesto sobre licenciamento</text:span><text:span text:style-name="T604">; minuta com<text:s/></text:span><text:span text:style-name="T605">o projeto de Lei – CAU Educa</text:span><text:span text:style-name="T606">;<text:s/></text:span><text:span text:style-name="T607">Tese sobre Planos Diretores</text:span><text:span text:style-name="T608">, e<text:s/></text:span><text:span text:style-name="T609">Seminário Nacional sobre Planos Diretores</text:span><text:span text:style-name="T610">; aprovou onze deliberações. Em 2023 pretendem: imprimir</text:span><text:span text:style-name="T611"><text:s/>e distribuição da Tese</text:span><text:span text:style-name="T612"><text:s/></text:span><text:span text:style-name="T613">sobre Planos Diretores</text:span><text:span text:style-name="T614">, criar</text:span><text:span text:style-name="T615"><text:s/>de um site com as informações</text:span><text:span text:style-name="T616">, participar</text:span><text:span text:style-name="T617"><text:s/>nos eventos do CAU/RS para a divulgação da Tese</text:span><text:span text:style-name="T618">, desenvolver<text:s/></text:span><text:span text:style-name="T619">de ações de fiscalização do CAU/RS</text:span><text:span text:style-name="T620">, d</text:span><text:span text:style-name="T621">ialog</text:span><text:span text:style-name="T622">ar</text:span><text:span text:style-name="T623"><text:s/>com TCE e MP/RS visando fortalecer a fiscalização dos Planos Diretores</text:span><text:span text:style-name="T624">; f</text:span><text:span text:style-name="T625">omentar o encaminhamento do Projeto de Lei</text:span><text:span text:style-name="T626"><text:s/>CAU Educa, e d</text:span><text:span text:style-name="T627">esenvolver ações pilotos a serem implementadas ao longo no ano</text:span><text:span text:style-name="T628">; d</text:span><text:span text:style-name="T629">esenvolver diretrizes para a implementação do Observatório Urbano no RS</text:span><text:span text:style-name="T630">; imprimir e distribuir a</text:span><text:span text:style-name="T631"><text:s/>cartilha aos representantes</text:span><text:span text:style-name="T632">, realizar e</text:span><text:span text:style-name="T633">ncontros regionais dentro dos eventos do CAU/RS</text:span><text:span text:style-name="T634">, e f</text:span><text:span text:style-name="T635">omentar a instauração do Colegiado de representantes</text:span><text:span text:style-name="T636">; e resgatar</text:span><text:span text:style-name="T637"><text:s/>e adaptação da carta aos candidatos, elaborada pela CPUA</text:span><text:span text:style-name="T638">.</text:span><text:span text:style-name="T639"><text:s/>Agradece aos colegas da comissão e à equipe de apoio.<text:s/></text:span><text:span text:style-name="T640">3.11.5. Comissão de Patrimônio Cultural</text:span><text:span text:style-name="T641">:<text:s/></text:span><text:span text:style-name="T642">O conselheiro<text:s/></text:span><text:span text:style-name="T643">FÁBIO MÜLLER</text:span><text:span text:style-name="T644"><text:s/></text:span><text:span text:style-name="T645">agradece aos colegas e às assessorias das comissões que compõe. A</text:span><text:span text:style-name="T646">presenta o relatório da comissão, com o plano de trabalho de 2022, o realizado, e o plano de trabalho</text:span><text:span text:style-name="T647"><text:s/>para 2023. Em 2022 a comissão: aprovou vinte e sete deliberações; realizou o c</text:span><text:span text:style-name="T648">oncurso de Fotografias para Calendário 2023</text:span><text:span text:style-name="T649">; as<text:s/></text:span><text:span text:style-name="T650">Caminhadas do Patrimônio</text:span><text:span text:style-name="T651">; a<text:s/></text:span><text:span text:style-name="T652">Cartilha de Patrimônio Cultural</text:span><text:span text:style-name="T653">; criou e formalizou<text:s/></text:span><text:span text:style-name="T654">a REDEPAC</text:span><text:span text:style-name="T655">; se aproximou de</text:span><text:span text:style-name="T656"><text:s/>Prefeituras e outros órgãos (TCE, IPHAE, IPHAN, MP e outros)</text:span><text:span text:style-name="T657">; realizou acompanhamento</text:span><text:span text:style-name="T658"><text:s/>de Processos e Denúncias</text:span><text:span text:style-name="T659">; entre outras ações. Para 2023 pretendem realizar<text:s/></text:span><text:span text:style-name="T660">Concurso de Fotografias para Calendário 2024</text:span><text:span text:style-name="T661">;<text:s/></text:span><text:span text:style-name="T662">Edital de Assistência Técnica em Patrimônio Cultural</text:span><text:span text:style-name="T663">; p</text:span><text:span text:style-name="T664">romover reuniões de Aproximação com Prefeituras, e outros órgãos</text:span><text:span text:style-name="T665">; p</text:span><text:span text:style-name="T666">romover as Caminhadas do Patrimônio durante os eventos regionais do CAU/RS</text:span><text:span text:style-name="T667">; p</text:span><text:span text:style-name="T668">romover novas edições do CAU VIVO durante os eventos regionais do CAU/RS</text:span><text:span text:style-name="T669">; c</text:span><text:span text:style-name="T670">onsolidar as atividades da REDEPAC</text:span><text:span text:style-name="T671">; p</text:span><text:span text:style-name="T672">romover um Selo CAU/RS de Patrimônio Cultural</text:span><text:span text:style-name="T673">; e s</text:span><text:span text:style-name="T674">eguir acompanhando os Processos e Denúncias</text:span><text:span text:style-name="T675">.</text:span><text:span text:style-name="T676"><text:s/></text:span><text:span text:style-name="T677">3.11.6. Comissão de Organização e Administração:</text:span><text:span text:style-name="T678"><text:s/></text:span><text:span text:style-name="T679">A conselheira<text:s/></text:span><text:span text:style-name="T680">EVELISE</text:span><text:span text:style-name="T681"><text:s/>JAIME DE MENEZES</text:span><text:span text:style-name="T682"><text:s/></text:span><text:span text:style-name="T683">agradece aos colegas da comissão e a assessoria técnica e jurídica. A</text:span><text:span text:style-name="T684">presenta o relatório da comissão, com o plano de trabalho de 2022, o realizado, e o plano de trabalh</text:span><text:span text:style-name="T685">o para 2023. Em 2022 a comissão trabalhou: na<text:s/></text:span><text:span text:style-name="T686">Revisão do Regimento Interno do CAU/RS</text:span><text:span text:style-name="T687">; no<text:s/></text:span><text:span text:style-name="T688">Programa de Diversidade e Inclusão no âmbito do CAU/RS</text:span><text:span text:style-name="T689">; na<text:s/></text:span><text:span text:style-name="T690">Ouvidoria CAU/RS</text:span><text:span text:style-name="T691">; e no<text:s/></text:span><text:span text:style-name="T692">Programa de Capacitação Permanente para Empregados e Conselheiros do CAU/RS</text:span><text:span text:style-name="T693">. Para 2023 pretendem trabalhar em: p</text:span><text:span text:style-name="T694">rograma de Capacitação Permanente para Empre</text:span><text:span text:style-name="T695">gados e Conselheiros do CAU/RS; r</text:span><text:span text:style-name="T696">evisão e criação de normativas para rotinas administrativas do CAU/RS</text:span><text:span text:style-name="T697">; a</text:span><text:span text:style-name="T698">nálise da necessidade do cargo de Ouvidor e descrição das atribuições</text:span><text:span text:style-name="T699">; c</text:span><text:span text:style-name="T700">riação do Painel de Vagas</text:span><text:span text:style-name="T701">; m</text:span><text:span text:style-name="T702">onitoramento do Plano de Cargos, Carreira e Remuneração</text:span><text:span text:style-name="T703">; p</text:span><text:span text:style-name="T704">articipação nas tratativas com a Comissão de Representantes dos Empregados</text:span><text:span text:style-name="T705">; p</text:span><text:span text:style-name="T706">roposta de melhorias no funcionamento dos escritórios regionais</text:span><text:span text:style-name="T707">; e m</text:span><text:span text:style-name="T708">onitoramento da aprovação do Regimento Interno pelo CAU/BR</text:span><text:span text:style-name="T709">.</text:span><text:span text:style-name="T710"><text:s/></text:span><text:span text:style-name="T711">3.11.7. Comissão de Ensino e Formação:</text:span><text:span text:style-name="T712"><text:s/></text:span><text:span text:style-name="T713">A conselheira<text:s/></text:span><text:span text:style-name="T714">MÁRCIA ELIZABETH MARTINS</text:span><text:span text:style-name="T715"><text:s/></text:span><text:span text:style-name="T716">agradece aos colegas conselheiros, assessorias e funcionários que contribuíram pro trabalho da<text:s/></text:span><text:soft-page-break/><text:span text:style-name="T717">comissão. A</text:span><text:span text:style-name="T718">presenta o relatório da comissão, com o plano de trabalho de 2022, o realizado, e o plano de trabalho par</text:span><text:span text:style-name="T719">a 2023. Informa que em 2022 o CAU/RS teve mil e quarenta e nove registros de novos profissionais, dos quais oito foram por decisões judiciais; o estado possui quinze cursos à distância. Em 2022 a comissão aprovou setenta e seis deliberações. Em 2023 seguirão com a campanha contra o EaD entre outras ações. Comenta que recentemente participou de uma palestra virtual realizada pelo CAU/MG aonde de novo percebeu o protagonismo do CAU/RS nos tópicos de ensino.<text:s/></text:span><text:span text:style-name="T720">4</text:span><text:span text:style-name="T721">.<text:s/></text:span><text:span text:style-name="T722">Apresentação de comunicações</text:span><text:span text:style-name="T723">:</text:span><text:span text:style-name="T724"><text:s/></text:span><text:span text:style-name="T725">4</text:span><text:span text:style-name="T726">.1. Do Conselheiro Federal</text:span><text:span text:style-name="T727">:<text:s/></text:span><text:span text:style-name="T728">O conselheiro federal<text:s/></text:span><text:span text:style-name="T729">EDNEZER RODRIGUES FLORES</text:span><text:span text:style-name="T730"><text:s/></text:span><text:span text:style-name="T731">dese</text:span><text:span text:style-name="T732">ja um feliz ano novo para todos E</text:span><text:span text:style-name="T733"><text:s/>agradece a parceria a apoio de todos.<text:s/></text:span><text:span text:style-name="T734">Diz que<text:s/></text:span><text:span text:style-name="T735">2023 será um fechamento do trabalho que está sendo feito</text:span><text:span text:style-name="T736"><text:s/>em 2022. No CAU/BR</text:span><text:span text:style-name="T737">, houveram êxitos e não êxitos, o<text:s/></text:span><text:span text:style-name="T738">fato do conselheiro estar na Comissão de Relações Internacionais e na Comissão de Organização e Administração</text:span><text:span text:style-name="T739">,<text:s/></text:span><text:span text:style-name="T740">fez com que conseguisse</text:span><text:span text:style-name="T741"><text:s/>auxiliar em ações de ponta do CAU; diz que adotou uma sistemática de relatório que tem encaminhado aos conselheiros para saber do andamento das questões; fala que a meta para<text:s/></text:span><text:span text:style-name="T742">20</text:span><text:span text:style-name="T743">23 é que a COA se debruce sobre o planejamento estratégico e a reestruturação organizacional</text:span><text:span text:style-name="T744"><text:s/>do CAU</text:span><text:span text:style-name="T745">;<text:s/></text:span><text:span text:style-name="T746">comenta que<text:s/></text:span><text:span text:style-name="T747">faltam funcionários no CAU/BR; co</text:span><text:span text:style-name="T748">nseguiram ter uma agenda com o Grupo C</text:span><text:span text:style-name="T749">i</text:span><text:span text:style-name="T750">dades e colocaram a pauta do CAU</text:span><text:span text:style-name="T751">,</text:span><text:span text:style-name="T752"><text:s/>aonde</text:span><text:span text:style-name="T753"><text:s/>ficou claro que</text:span><text:span text:style-name="T754"><text:s/>uma das plataformas do governo</text:span><text:span text:style-name="T755"><text:s/>será configurar a bandeira da A</text:span><text:span text:style-name="T756">ssistência<text:s/></text:span><text:span text:style-name="T757">T</text:span><text:span text:style-name="T758">écnica para<text:s/></text:span><text:span text:style-name="T759">H</text:span><text:span text:style-name="T760">abitação de<text:s/></text:span><text:span text:style-name="T761">I</text:span><text:span text:style-name="T762">nteresse<text:s/></text:span><text:span text:style-name="T763">S</text:span><text:span text:style-name="T764">ocial</text:span><text:span text:style-name="T765">, o grupo de transição deixou claro que há falta de recurs</text:span><text:span text:style-name="T766">os,</text:span><text:span text:style-name="T767"><text:s/>houve uma segunda pauta sobre licenciamentos; no âmbito da COA houveram diversas deliberações c</text:span><text:span text:style-name="T768">omo a possibilidade de criação de</text:span><text:span text:style-name="T769"><text:s/></text:span><text:span text:style-name="T770">câmaras</text:span><text:span text:style-name="T771"><text:s/>temáticas, um outro item importante é a resol</text:span><text:span text:style-name="T772">ução que trata de deslocamentos a qual</text:span><text:span text:style-name="T773"><text:s/>ser</text:span><text:span text:style-name="T774">á posta em avaliação em reunião<text:s/></text:span><text:span text:style-name="T775">plenária</text:span><text:span text:style-name="T776">. C</text:span><text:span text:style-name="T777">omenta sobre o projeto<text:s/></text:span><text:span text:style-name="T778">Amazônia</text:span><text:span text:style-name="T779">, onde se espera que seja possível implantar melhorias</text:span><text:span text:style-name="T780">. D</text:span><text:span text:style-name="T781">iz que tomou a liberdade de se<text:s/></text:span><text:span text:style-name="T782">aproximar da coordenadora da CEP</text:span><text:span text:style-name="T783"><text:s/>para tratar sobre exercício profissional e fiscalização</text:span><text:span text:style-name="T784">, entende</text:span><text:span text:style-name="T785"><text:s/>a necessidade de criar uma comissão es</text:span><text:span text:style-name="T786">pecial de fiscalização. Informa que em fevereiro de 2023 a Reunião Plenária do CAU/BR acontecerá em Manaus para reforçar o Projeto Amazônia.<text:s/></text:span><text:span text:style-name="T787">4</text:span><text:span text:style-name="T788">.2.<text:s/></text:span><text:span text:style-name="T789">CEAU</text:span><text:span text:style-name="T790">:</text:span><text:span text:style-name="T791"><text:s/>sem relato.</text:span><text:span text:style-name="T792"><text:s/></text:span><text:span text:style-name="T793">4</text:span><text:span text:style-name="T794">.3.<text:s/></text:span><text:span text:style-name="T795">Da Presidência do CAU/RS:</text:span><text:span text:style-name="T796"><text:s/></text:span><text:span text:style-name="T797">a vice-presidente<text:s/></text:span><text:span text:style-name="T798">do CAU/RS<text:s/></text:span><text:span text:style-name="T799">ANDRÉA LARRUSCAHIM HAMILTON ILHA</text:span><text:span text:style-name="T800"><text:s/></text:span><text:span text:style-name="T801">agradece os conselheiros</text:span><text:span text:style-name="T802"><text:s/>e conselheira pela dedicação no trabalho este ano, agradece também pelo suporte dos funcionários.<text:s/></text:span><text:span text:style-name="T803">O presidente<text:s/></text:span><text:span text:style-name="T804">TIAGO HOLZMANN DA SILVA</text:span><text:span text:style-name="T805"><text:s/></text:span><text:span text:style-name="T806">informa que em janeiro será apresentado um relatório da gestão, reforça que grande parte dos eve</text:span><text:span text:style-name="T807">ntos serão realizados na AMRIGS e</text:span><text:span text:style-name="T808"><text:s/></text:span><text:span text:style-name="T809">acontecerão quatro Reuniões Plenárias</text:span><text:span text:style-name="T810"><text:s/>no interior</text:span><text:span text:style-name="T811">. A</text:span><text:span text:style-name="T812">gradece<text:s/></text:span><text:span text:style-name="T813">a</text:span><text:span text:style-name="T814">os funcionários pela parceria e execução dos trabalhos.<text:s/></text:span><text:span text:style-name="T815">5</text:span><text:span text:style-name="T816">. Encerramento da 13</text:span><text:span text:style-name="T817">9</text:span><text:span text:style-name="T818">ª Reunião Plenária Ordinária do CAU/RS.</text:span><text:span text:style-name="T819"><text:s/></text:span><text:span text:style-name="T820">O<text:s/></text:span><text:span text:style-name="T821">presidente<text:s/></text:span><text:span text:style-name="T822">TIAGO HOLZMANN DA SILVA</text:span><text:span text:style-name="T823"><text:s/></text:span><text:span text:style-name="T824">encerra a Centésima Trigésima<text:s/></text:span><text:span text:style-name="T825">Non</text:span><text:span text:style-name="T826">a</text:span><text:span text:style-name="T827"><text:s/></text:span><text:span text:style-name="T828">Reunião Plenária Ordinária do CAU/RS<text:s/></text:span><text:span text:style-name="T829">às<text:s/></text:span><text:span text:style-name="T830">doze horas e<text:s/></text:span><text:span text:style-name="T831">trinta</text:span><text:span text:style-name="T832"><text:s/></text:span><text:span text:style-name="T833">minutos.</text:span><text:span text:style-name="T834"><text:s/></text:span></text:p>
      <text:p text:style-name="P835"/>
      <text:p text:style-name="P836"/>
      <text:p text:style-name="P837"/>
      <text:p text:style-name="P838"/>
      <text:p text:style-name="P839">MÔNICA DOS SANTOS MARQUES</text:p>
      <text:p text:style-name="P840">Assistente Administrativa<text:s/>do CAU/RS</text:p>
      <text:p text:style-name="P841"/>
      <text:p text:style-name="P842"/>
      <text:p text:style-name="P843"/>
      <text:p text:style-name="P844"/>
      <text:p text:style-name="P845"><text:span text:style-name="T846">TIAGO HOLZMANN DA SILVA</text:span></text:p>
      <text:p text:style-name="P847"><text:span text:style-name="T848">Presidente<text:s/></text:span><text:span text:style-name="T849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Calibri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5" text:anchor-type="paragraph" svg:x="0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13</text:span><text:span text:style-name="T6">9</text:span><text:span text:style-name="T7">ª</text:span><text:span text:style-name="T8"><text:s/>Reunião Plenária<text:s/></text:span><text:span text:style-name="T9">O</text:span><text:span text:style-name="T10">rdinária do CAU/RS</text:span><text:span text:style-name="T11"><text:s/></text:span></text:p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6</text:page-number></text:span></text:p>
        <text:p text:style-name="P23">www.caurs.gov.br</text:p>
      </style:footer>
    </style:master-page>
    <style:master-page style:next-style-name="MP0" style:name="MPF0" style:page-layout-name="PL0">
      <style:header>
        <text:p text:style-name="Cabeçalho"><text:span text:style-name="T24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tab/></text:span><text:span text:style-name="T32"><text:tab/><text:s text:c="2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onta da Microsoft</dc:creator>
    <meta:creation-date>2023-02-10T17:11:00Z</meta:creation-date>
    <dc:date>2023-02-10T17:11:00Z</dc:date>
    <meta:print-date>2021-03-24T17:21:00Z</meta:print-date>
    <meta:template xlink:href="Normal.dotm" xlink:type="simple"/>
    <meta:editing-cycles>2</meta:editing-cycles>
    <meta:editing-duration>PT0S</meta:editing-duration>
    <meta:document-statistic meta:page-count="6" meta:paragraph-count="50" meta:word-count="3968" meta:character-count="25348" meta:row-count="178" meta:non-whitespace-character-count="21430"/>
  </office:meta>
</office:document-meta>
</file>