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2">
      <text:list-level-style-number text:level="1" text:style-name="WW_CharLFO22LVL1"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text:style-name="WW_CharLFO26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text:style-name="WW_CharLFO27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prefix="Art. "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text:style-name="WW_CharLFO28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break-before="page" fo:text-align="center" fo:margin-bottom="0.0833in">
        <style:tab-stops>
          <style:tab-stop style:type="left" style:position="2.1659in"/>
        </style:tab-stops>
      </style:paragraph-properties>
      <style:text-properties style:font-name="Calibri" style:font-name-complex="Calibri"/>
    </style:style>
    <style:style style:name="P31" style:parent-style-name="Normal" style:family="paragraph">
      <style:paragraph-properties fo:margin-bottom="0.0833in">
        <style:tab-stops>
          <style:tab-stop style:type="left" style:position="2.1659in"/>
        </style:tab-stops>
      </style:paragraph-properties>
      <style:text-properties style:font-name="Calibri" style:font-name-complex="Calibri"/>
    </style:style>
    <style:style style:name="P32" style:parent-style-name="Normal" style:family="paragraph">
      <style:paragraph-properties fo:text-align="justify" fo:margin-bottom="0.0833in" fo:margin-left="2.7562in">
        <style:tab-stops>
          <style:tab-stop style:type="left" style:position="-0.5902in"/>
        </style:tab-stops>
      </style:paragraph-properties>
      <style:text-properties style:font-name="Calibri" style:font-name-complex="Calibri"/>
    </style:style>
    <style:style style:name="P33" style:parent-style-name="Normal" style:family="paragraph">
      <style:paragraph-properties fo:text-align="justify" fo:margin-bottom="0.0833in">
        <style:tab-stops>
          <style:tab-stop style:type="left" style:position="2.1659in"/>
        </style:tab-stops>
      </style:paragraph-properties>
      <style:text-properties style:font-name="Calibri" style:font-name-complex="Calibri"/>
    </style:style>
    <style:style style:name="P34" style:parent-style-name="Normal" style:family="paragraph">
      <style:paragraph-properties fo:text-align="justify" fo:margin-bottom="0.0833in">
        <style:tab-stops>
          <style:tab-stop style:type="left" style:position="2.1659in"/>
        </style:tab-stops>
      </style:paragraph-properties>
      <style:text-properties style:font-name="Calibri" style:font-name-complex="Calibri"/>
    </style:style>
    <style:style style:name="P35"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36"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37"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38"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39"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40"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41"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42"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fo:color="#222222" fo:background-color="#FFFFFF"/>
    </style:style>
    <style:style style:name="P43" style:parent-style-name="ParágrafodaLista" style:family="paragraph">
      <style:paragraph-properties style:contextual-spacing="false" fo:text-align="justify"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4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5" style:parent-style-name="Fonteparág.padrão" style:family="text">
      <style:text-properties style:font-name="Calibri" style:font-name-complex="Calibri" fo:language="pt" fo:country="PT"/>
    </style:style>
    <style:style style:name="T46" style:parent-style-name="Fonteparág.padrão" style:family="text">
      <style:text-properties style:font-name="Calibri" style:font-name-complex="Calibri"/>
    </style:style>
    <style:style style:name="P47"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48" style:parent-style-name="ParágrafodaLista" style:list-style-name="LFO22"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49"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50" style:parent-style-name="Fonteparág.padrão" style:family="text">
      <style:text-properties style:font-name="Calibri" style:font-name-complex="Calibri" fo:language="pt" fo:country="PT"/>
    </style:style>
    <style:style style:name="T51" style:parent-style-name="Fonteparág.padrão" style:family="text">
      <style:text-properties style:font-name="Calibri" style:font-name-complex="Calibri" fo:language="pt" fo:country="PT"/>
    </style:style>
    <style:style style:name="T52" style:parent-style-name="Fonteparág.padrão" style:family="text">
      <style:text-properties style:font-name="Calibri" style:font-name-complex="Calibri" fo:language="pt" fo:country="PT"/>
    </style:style>
    <style:style style:name="P53"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4"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5"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6"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7"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58"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59"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60"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61"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62"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6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6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65"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66" style:parent-style-name="ParágrafodaLista" style:list-style-name="LFO22"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7"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8"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69"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70"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71"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72"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7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7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75" style:parent-style-name="ParágrafodaLista" style:list-style-name="LFO22"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76" style:parent-style-name="ParágrafodaLista" style:list-style-name="LFO22"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77"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78" style:parent-style-name="Fonteparág.padrão" style:family="text">
      <style:text-properties style:font-name="Calibri" style:font-name-complex="Calibri" fo:language="pt" fo:country="PT"/>
    </style:style>
    <style:style style:name="P79"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80"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81"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82"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83" style:parent-style-name="Fonteparág.padrão" style:family="text">
      <style:text-properties style:font-name="Calibri" style:font-name-complex="Calibri" fo:language="pt" fo:country="PT"/>
    </style:style>
    <style:style style:name="T84" style:parent-style-name="Hyperlink" style:family="text">
      <style:text-properties style:font-name="Calibri" style:font-name-complex="Calibri" fo:language="pt" fo:country="PT"/>
    </style:style>
    <style:style style:name="T85" style:parent-style-name="Fonteparág.padrão" style:family="text">
      <style:text-properties style:font-name="Calibri" style:font-name-complex="Calibri" fo:language="pt" fo:country="PT"/>
    </style:style>
    <style:style style:name="T86" style:parent-style-name="Fonteparág.padrão" style:family="text">
      <style:text-properties style:font-name="Calibri" style:font-name-complex="Calibri" fo:language="pt" fo:country="PT"/>
    </style:style>
    <style:style style:name="P87"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88" style:parent-style-name="ParágrafodaLista" style:list-style-name="LFO22"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89"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fo:language="pt" fo:country="PT"/>
    </style:style>
    <style:style style:name="P90"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91"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92" style:parent-style-name="ParágrafodaLista" style:list-style-name="LFO22"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9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9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95"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96"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97" style:parent-style-name="ParágrafodaLista" style:list-style-name="LFO22"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98" style:parent-style-name="ParágrafodaLista" style:list-style-name="LFO23"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99" style:parent-style-name="Fonteparág.padrão" style:family="text">
      <style:text-properties style:font-name="Calibri" style:font-name-complex="Calibri" fo:language="pt" fo:country="PT"/>
    </style:style>
    <style:style style:name="T100" style:parent-style-name="Fonteparág.padrão" style:family="text">
      <style:text-properties style:font-name="Calibri" style:font-name-complex="Calibri" fo:language="pt" fo:country="PT"/>
    </style:style>
    <style:style style:name="P101" style:parent-style-name="ParágrafodaLista" style:list-style-name="LFO23"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02" style:parent-style-name="Fonteparág.padrão" style:family="text">
      <style:text-properties style:font-name="Calibri" style:font-name-complex="Calibri" fo:language="pt" fo:country="PT"/>
    </style:style>
    <style:style style:name="T103" style:parent-style-name="Fonteparág.padrão" style:family="text">
      <style:text-properties style:font-name="Calibri" style:font-name-complex="Calibri" fo:language="pt" fo:country="PT"/>
    </style:style>
    <style:style style:name="P104" style:parent-style-name="ParágrafodaLista" style:list-style-name="LFO23"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05" style:parent-style-name="Fonteparág.padrão" style:family="text">
      <style:text-properties style:font-name="Calibri" style:font-name-complex="Calibri" fo:language="pt" fo:country="PT"/>
    </style:style>
    <style:style style:name="T106" style:parent-style-name="Fonteparág.padrão" style:family="text">
      <style:text-properties style:font-name="Calibri" style:font-name-complex="Calibri" fo:language="pt" fo:country="PT"/>
    </style:style>
    <style:style style:name="P107"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08"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09" style:parent-style-name="ParágrafodaLista" style:list-style-name="LFO22"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10"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11"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12"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13" style:parent-style-name="ParágrafodaLista" style:list-style-name="LFO22"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14"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15"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fo:font-style="italic" style:font-style-asian="italic"/>
    </style:style>
    <style:style style:name="T119" style:parent-style-name="Fonteparág.padrão" style:family="text">
      <style:text-properties style:font-name="Calibri" style:font-name-complex="Calibri"/>
    </style:style>
    <style:style style:name="P120"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21"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22"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23"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24"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25"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26"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27"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28"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29"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30"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31"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32"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33"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34"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35" style:parent-style-name="ParágrafodaLista" style:list-style-name="LFO25"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36"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37"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38" style:parent-style-name="ParágrafodaLista" style:list-style-name="LFO25"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39"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140"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141"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142"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4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4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45"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46" style:parent-style-name="ParágrafodaLista" style:list-style-name="LFO25"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47" style:parent-style-name="ParágrafodaLista" style:list-style-name="LFO27"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48" style:parent-style-name="ParágrafodaLista" style:list-style-name="LFO27"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49"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50"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51"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2" style:parent-style-name="ParágrafodaLista" style:family="paragraph">
      <style:paragraph-properties style:contextual-spacing="false" fo:text-align="justify"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5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55"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6"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7"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8"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59"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60"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61" style:parent-style-name="ParágrafodaLista" style:list-style-name="LFO22"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62"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6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64"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65"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66" style:parent-style-name="ParágrafodaLista" style:list-style-name="LFO26"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67" style:parent-style-name="Fonteparág.padrão" style:family="text">
      <style:text-properties style:font-name="Calibri" style:font-name-complex="Calibri" fo:language="pt" fo:country="PT"/>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fo:language="pt" fo:country="PT"/>
    </style:style>
    <style:style style:name="P170" style:parent-style-name="ParágrafodaLista" style:list-style-name="LFO26"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171" style:parent-style-name="ParágrafodaLista" style:list-style-name="LFO26"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172" style:parent-style-name="ParágrafodaLista" style:list-style-name="LFO26"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language="pt" fo:country="PT"/>
    </style:style>
    <style:style style:name="P173" style:parent-style-name="ParágrafodaLista" style:list-style-name="LFO26"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74" style:parent-style-name="Fonteparág.padrão" style:family="text">
      <style:text-properties style:font-name="Calibri" style:font-name-complex="Calibri"/>
    </style:style>
    <style:style style:name="T175" style:parent-style-name="Hyperlink"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P178" style:parent-style-name="ParágrafodaLista" style:list-style-name="LFO26"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79" style:parent-style-name="Fonteparág.padrão" style:family="text">
      <style:text-properties style:font-name="Calibri" style:font-name-complex="Calibri" fo:language="pt" fo:country="PT"/>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fo:language="pt" fo:country="PT"/>
    </style:style>
    <style:style style:name="P182"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83" style:parent-style-name="Normal"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4" style:parent-style-name="Fonteparág.padrão" style:family="text">
      <style:text-properties style:font-name="Calibri" style:font-name-complex="Calibri" fo:language="pt" fo:country="PT"/>
    </style:style>
    <style:style style:name="T185" style:parent-style-name="Fonteparág.padrão" style:family="text">
      <style:text-properties style:font-name="Calibri" style:font-name-complex="Calibri" fo:language="pt" fo:country="PT"/>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fo:language="pt" fo:country="PT"/>
    </style:style>
    <style:style style:name="P188"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89"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90"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91"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92"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93"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9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195"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196" style:parent-style-name="ParágrafodaLista" style:list-style-name="LFO28"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197" style:parent-style-name="Fonteparág.padrão" style:family="text">
      <style:text-properties style:font-name="Calibri" style:font-name-complex="Calibri" fo:language="pt" fo:country="PT"/>
    </style:style>
    <style:style style:name="T198" style:parent-style-name="Fonteparág.padrão" style:family="text">
      <style:text-properties style:font-name="Calibri" style:font-name-complex="Calibri" fo:language="pt" fo:country="PT"/>
    </style:style>
    <style:style style:name="P199" style:parent-style-name="ParágrafodaLista" style:list-style-name="LFO28"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00" style:parent-style-name="Fonteparág.padrão" style:family="text">
      <style:text-properties style:font-name="Calibri" style:font-name-complex="Calibri" fo:language="pt" fo:country="PT"/>
    </style:style>
    <style:style style:name="T201" style:parent-style-name="Fonteparág.padrão" style:family="text">
      <style:text-properties style:font-name="Calibri" style:font-name-complex="Calibri" fo:language="pt" fo:country="PT"/>
    </style:style>
    <style:style style:name="P202" style:parent-style-name="ParágrafodaLista" style:list-style-name="LFO28"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style>
    <style:style style:name="T203" style:parent-style-name="Fonteparág.padrão" style:family="text">
      <style:text-properties style:font-name="Calibri" style:font-name-complex="Calibri" fo:language="pt" fo:country="PT"/>
    </style:style>
    <style:style style:name="T204" style:parent-style-name="Fonteparág.padrão" style:family="text">
      <style:text-properties style:font-name="Calibri" style:font-name-complex="Calibri" fo:language="pt" fo:country="PT"/>
    </style:style>
    <style:style style:name="P205"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206"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207"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08" style:parent-style-name="ParágrafodaLista" style:list-style-name="LFO24"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09" style:parent-style-name="ParágrafodaLista" style:list-style-name="LFO24"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10" style:parent-style-name="ParágrafodaLista" style:list-style-name="LFO24" style:family="paragraph">
      <style:paragraph-properties style:contextual-spacing="false" fo:text-align="justify" fo:margin-bottom="0.0833in" fo:margin-left="0in" fo:text-inden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11"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12" style:parent-style-name="ParágrafodaLista" style:family="paragraph">
      <style:paragraph-properties style:contextual-spacing="false" fo:text-align="justify"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13"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14"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215"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fo:font-weight="bold" style:font-weight-asian="bold" style:font-weight-complex="bold" fo:language="pt" fo:country="PT"/>
    </style:style>
    <style:style style:name="P216"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17"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218"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219" style:parent-style-name="ParágrafodaLista" style:family="paragraph">
      <style:paragraph-properties style:contextual-spacing="false" fo:text-align="center" fo:margin-bottom="0.0833in" fo:margin-left="0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style>
    <style:style style:name="P220"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21"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22"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23"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24" style:parent-style-name="ParágrafodaLista" style:family="paragraph">
      <style:paragraph-properties style:contextual-spacing="false" fo:text-align="justify" fo:margin-bottom="0.0833in" fo:margin-left="0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25"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26" style:parent-style-name="ParágrafodaLista" style:list-style-name="LFO27" style:family="paragraph">
      <style:paragraph-properties style:contextual-spacing="false" fo:text-align="justify" fo:margin-bottom="0.0833in">
        <style:tab-stops>
          <style:tab-stop style:type="left" style:position="0.5909in"/>
          <style:tab-stop style:type="left" style:position="0.7875in"/>
          <style:tab-stop style:type="left" style:position="0.9847in"/>
          <style:tab-stop style:type="left" style:position="1.1812in"/>
          <style:tab-stop style:type="center" style:position="2.9527in"/>
          <style:tab-stop style:type="left" style:position="3.7187in"/>
        </style:tab-stops>
      </style:paragraph-properties>
      <style:text-properties style:font-name="Calibri" style:font-name-complex="Calibri"/>
    </style:style>
    <style:style style:name="P227" style:parent-style-name="Textopadrão"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228" style:parent-style-name="Textopadrão"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229"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230" style:parent-style-name="Textopadrão" style:family="paragraph">
      <style:paragraph-properties fo:text-align="justify"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complex="Calibri" style:font-size-complex="12pt"/>
    </style:style>
    <style:style style:name="P231" style:parent-style-name="Normal"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32" style:parent-style-name="Fonteparág.padrão" style:family="text">
      <style:text-properties style:font-name="Calibri" style:font-name-asian="Arial" style:font-name-complex="Calibri" fo:font-weight="bold" style:font-weight-asian="bold" style:font-weight-complex="bold"/>
    </style:style>
    <style:style style:name="P233" style:parent-style-name="Normal" style:family="paragraph">
      <style:paragraph-properties fo:text-align="center" fo:margin-bottom="0.0833in">
        <style:tab-stops>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Arial" style:font-name-complex="Calibri"/>
    </style:style>
    <style:style style:name="P234" style:parent-style-name="ParágrafodaLista" style:family="paragraph">
      <style:paragraph-properties style:contextual-spacing="false" fo:text-align="justify" fo:margin-bottom="0.0833in" fo:margin-left="0in">
        <style:tab-stops/>
      </style:paragraph-properties>
      <style:text-properties style:font-name="Calibri" style:font-name-complex="Calibri" style:language-asian="pt" style:country-asian="BR"/>
    </style:style>
  </office:automatic-styles>
  <office:body>
    <office:text text:use-soft-page-breaks="true">
      <text:p text:style-name="P1">INSTRUÇÃO NORMATIVA CAU/RS Nº 001, DE 15 DE FEVEREIRO DE 2023.<text:s/></text:p>
      <text:p text:style-name="P31"/>
      <text:p text:style-name="P32">Dispõe<text:s/>sobre<text:s/>a realização de sessões de julgamento dos processos ético-disciplinares pela CED-CAU/RS e de seus recursos pelo<text:s/>Plenário<text:s/>do CAU/RS.</text:p>
      <text:p text:style-name="P33"/>
      <text:p text:style-name="P34">O PLENÁRIO DO CONSELHO DE ARQUITETURA E URBANISMO DO RIO GRANDE DO SUL<text:s/>(CAU/RS)<text:s/>no exercício das competências e prerrogativas de que trata os artigos<text:s/>3º e 29<text:s/>do Regimento Interno do CAU/RS,<text:s/>reunido ordinariamente em<text:s/>Porto Alegre/RS, no<text:s/>dia 27 de janeiro de 2023, após análise do assunto em epígrafe, e</text:p>
      <text:p text:style-name="P35">Considerando<text:s/>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36">Considerando<text:s/>a necessidade de regulamentação dos procedimentos relacionados às sessões de julgamento do processo ético-disciplinar pela CED-CAU/UF e de seus recursos pelo Plenário do CAU/UF, decorrentes das alterações das regras previstas na Resolução CAU/BR nº 143/2017, promovidas das Resolução CAU/BR nº 224/2022;</text:p>
      <text:p text:style-name="P37">Considerando<text:s/>o disposto nas Deliberações Plenárias DPO/RS nº 960/2018, nº 1.172/2020, nº 1.230/2020, nº 1.268/2021, nº 1.294/2022 e nº 1.295/2022;</text:p>
      <text:p text:style-name="P38">Considerando<text:s/>a necessidade de planejamento, organização e controle dos processos éticos-disciplinares submetidos ao Plenário do CAU/RS para realização da sessão de julgamento;</text:p>
      <text:p text:style-name="P39">Considerando<text:s/>a necessidade de observar um tempo mínimo para efetivação da intimação das partes acerca da data da sessão de julgamento;</text:p>
      <text:p text:style-name="P40">Considerando<text:s/>o disposto na Resolução CAU/BR nº 143/2017, em conjunto com os ditames da Lei nº 9.784/1999;</text:p>
      <text:p text:style-name="P41"/>
      <text:p text:style-name="P42">RESOLVE:</text:p>
      <text:p text:style-name="P43"/>
      <text:p text:style-name="P44"><text:span text:style-name="T45">CAPÍTULO<text:s/></text:span><text:span text:style-name="T46">I</text:span></text:p>
      <text:p text:style-name="P47">DAS DISPOSIÇÕES GERAIS</text:p>
      <text:list text:style-name="LFO22" text:continue-numbering="true">
        <text:list-item>
          <text:p text:style-name="P48">Por meio da presente<text:s/>Instrução Normativa,<text:s/>o CAU/RS regulamenta os procedimentos previstos na Resolução CAU/BR nº 143/2017, pertinentes às sessões de julgamento dos processos ético-disciplinares no âmbito da Comissão de Ética e Disciplina<text:s/>(CED-CAU/RS)<text:s/>e de seus recursos no âmbito do Plenário do CAU/RS.</text:p>
          <text:list text:continue-numbering="true">
            <text:list-item>
              <text:list>
                <text:list-item>
                  <text:p text:style-name="P49"><text:span text:style-name="T50">Para os fins desta<text:s/></text:span><text:span text:style-name="T51">Instrução Normativa</text:span><text:span text:style-name="T52">, consideram-se:</text:span></text:p>
                  <text:soft-page-break/>
                  <text:list text:continue-numbering="true">
                    <text:list-item>
                      <text:p text:style-name="P53">relator:<text:s/>aquele que foi designado como conselheiro relator do processo ético-disciplinar e que efetua a sua condução no âmbito da CED-CAU/RS;</text:p>
                    </text:list-item>
                    <text:list-item>
                      <text:p text:style-name="P54">relator do recurso:<text:s/>aquele que foi designado como conselheiro relator do recurso contra a decisão da CED-CAU/RS e que efetua a sua condução no âmbito do Plenário do CAU/RS;</text:p>
                    </text:list-item>
                    <text:list-item>
                      <text:p text:style-name="P55">conselheiro vista:<text:s/>aquele que houver efetuado pedido de vista, ficando responsável pela apresentação de relatório e voto vista;</text:p>
                    </text:list-item>
                    <text:list-item>
                      <text:p text:style-name="P56">conselheiro divergente:<text:s/>aquele que se disponibilizou ou que foi designado para apresentar proposta de relatório e voto fundamentado divergente dos relatores, para embasar a decisão emanada pela maioria dos conselheiros julgadores durante a sessão de julgamento do processo ou do recurso;</text:p>
                    </text:list-item>
                    <text:list-item>
                      <text:p text:style-name="P57">conselheiros julgadores:<text:s/>aqueles que compõem o órgão julgador na ocasião da sessão de julgamento do processo ou do recurso.</text:p>
                    </text:list-item>
                  </text:list>
                </text:list-item>
                <text:list-item>
                  <text:p text:style-name="P58">O relator do recurso não poderá ser conselheiro que tenha participado do julgamento do processo ético-disciplinar na CED-CAU/UF.</text:p>
                </text:list-item>
              </text:list>
            </text:list-item>
          </text:list>
        </text:list-item>
      </text:list>
      <text:p text:style-name="P59"/>
      <text:p text:style-name="P60">CAPÍTULO II</text:p>
      <text:p text:style-name="P61">DO JULGAMENTO DO PROCESSO ÉTICO-DISCIPLINAR</text:p>
      <text:p text:style-name="P62">Seção I</text:p>
      <text:p text:style-name="P63">Da tramitação do processo</text:p>
      <text:p text:style-name="P64">Subseção I</text:p>
      <text:p text:style-name="P65">Da síntese do processo</text:p>
      <text:list text:style-name="LFO22" text:continue-numbering="true">
        <text:list-item>
          <text:p text:style-name="P66">Elaborado o relatório e o voto fundamentado, para fins de apresentação na sessão de julgamento, deverá o conselheiro relator redigir a Síntese do Processo de modo que contenha, principalmente, informações suficientes sobre:</text:p>
          <text:list text:continue-numbering="true">
            <text:list-item>
              <text:list>
                <text:list-item>
                  <text:list>
                    <text:list-item>
                      <text:p text:style-name="P67">os fatos denunciados;</text:p>
                    </text:list-item>
                    <text:list-item>
                      <text:p text:style-name="P68">os principais argumentos da defesa;</text:p>
                    </text:list-item>
                    <text:list-item>
                      <text:p text:style-name="P69">as infrações capituladas e a dosimetria clara aplicada;</text:p>
                    </text:list-item>
                    <text:list-item>
                      <text:p text:style-name="P70">as provas que demonstram a consumação, ou não, das infrações;</text:p>
                    </text:list-item>
                    <text:list-item>
                      <text:p text:style-name="P71">as circunstâncias que envolvem a conduta do profissional denunciado; e</text:p>
                    </text:list-item>
                    <text:list-item>
                      <text:p text:style-name="P72">demais informações que o Conselheiro Relator julgar pertinentes.</text:p>
                    </text:list-item>
                  </text:list>
                </text:list-item>
              </text:list>
            </text:list-item>
          </text:list>
        </text:list-item>
      </text:list>
      <text:p text:style-name="P73">Subseção II</text:p>
      <text:p text:style-name="P74">Da inserção na pauta e da intimação das partes</text:p>
      <text:soft-page-break/>
      <text:list text:style-name="LFO22" text:continue-numbering="true">
        <text:list-item>
          <text:p text:style-name="P75">Emitido o relatório e voto fundamentado, o conselheiro relator encaminhará o processo à secretaria da comissão para que seja designada a data da realização da sessão de julgamento em conformidade com o calendário oficial do CAU/RS.</text:p>
        </text:list-item>
        <text:list-item>
          <text:p text:style-name="P76">Recebido o processo ético-disciplinar, a secretaria da comissão efetuará a sua inserção na pauta da reunião em que se dará a sessão de julgamento, devendo observar o prazo mínimo de 20 (vinte) dias de antecedência em relação à data da reunião, a fim de possibilitar a adequada intimação das partes.</text:p>
          <text:list text:continue-numbering="true">
            <text:list-item>
              <text:list>
                <text:list-item>
                  <text:p text:style-name="P77"><text:span text:style-name="T78">Definida a data da sessão de julgamento, a secretaria da comissão procederá à imediata efetivação das intimações necessárias.</text:span></text:p>
                </text:list-item>
                <text:list-item>
                  <text:p text:style-name="P79">As partes devem ser intimadas, observando-se o maior prazo possível de antecedência em relação à data da sessão de julgamento, respeitando-se, no mínimo, o prazo de 05 (cinco) dias.</text:p>
                </text:list-item>
                <text:list-item>
                  <text:p text:style-name="P80">As intimações poderão ser realizadas por qualquer meio legalmente admitido, desde que assegure a certeza da ciência da parte.</text:p>
                </text:list-item>
                <text:list-item>
                  <text:p text:style-name="P81">No ofício de intimação deverá constar expressamente a possibilidade de substituição, pelas partes interessadas, da manifestação na sessão de julgamento oral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text:p>
                </text:list-item>
                <text:list-item>
                  <text:p text:style-name="P82"><text:span text:style-name="T83">O arquivo em áudio ou vídeo da sustentação oral das partes interessadas deverá ser encaminhado via e-mail, endereçado à<text:s/></text:span><text:a xlink:href="mailto:etica@caurs.gov.br" office:target-frame-name="_top" xlink:show="replace"><text:span text:style-name="T84">etica@caurs.gov.br</text:span></text:a><text:span text:style-name="T85">, com antecedência de 2 (dois) dias da data agendada para a sessão de julgamento, contendo no campo assunto os seguintes termos: “SESSÃO DE JULGAMENTO – PROTOCOLO SICCAU Nº [NÚMERO]”</text:span><text:span text:style-name="T86">.</text:span></text:p>
                </text:list-item>
                <text:list-item>
                  <text:p text:style-name="P87">Os relatórios e votos fundamentados dos processos pautados serão encaminhados aos conselheiros julgadores com a antecedência regulamentar, sendo que as dúvidas e os destaques relacionados ao caso concreto deverão ser apresentados e discutidos na ocasião da sessão de julgamento.</text:p>
                </text:list-item>
              </text:list>
            </text:list-item>
          </text:list>
        </text:list-item>
        <text:list-item>
          <text:p text:style-name="P88">Nos casos de suspensão da sessão de julgamento, por pedido de vista ou proposta de julgamento divergente, a sua continuidade ocorrerá em reunião ordinária posterior ao recebimento do relatório e do voto fundamentado (vista ou divergente), observando-se o regramento estabelecido nos artigos antecedentes.</text:p>
        </text:list-item>
      </text:list>
      <text:p text:style-name="P89">Parágrafo único.<text:tab/>Caberá ao conselheiro vista ou divergente a entrega dos respectivos relatórios e votos fundamentados à secretaria da comissão até a data da reunião que precede à sessão de julgamento subsequente ou a formalização de pedido de prorrogação do prazo para devolução do processo, devidamente fundamentado, o qual será apreciado pela CED-CAU/RS.</text:p>
      <text:p text:style-name="P90">Subseção III</text:p>
      <text:p text:style-name="P91">Do pedido de preferência</text:p>
      <text:soft-page-break/>
      <text:list text:style-name="LFO22" text:continue-numbering="true">
        <text:list-item>
          <text:p text:style-name="P92">Caso uma das partes ou seus procuradores possua interesse em inscrever seu processo em preferência na ordem do julgamento, o interessado deverá efetuar tal solicitação a partir da comunicação acerca da data de julgamento, até 2 (dois) dias antes da data agendada para a sessão de julgamento, sendo que a ordem cronológica dos pedidos definirá a precedência em que serão julgados os processos.</text:p>
        </text:list-item>
      </text:list>
      <text:p text:style-name="P93">Seção II</text:p>
      <text:p text:style-name="P94">Da sessão de julgamento</text:p>
      <text:p text:style-name="P95">Subseção I</text:p>
      <text:p text:style-name="P96">Da ordem dos processos na sessão de julgamento</text:p>
      <text:list text:style-name="LFO22" text:continue-numbering="true">
        <text:list-item>
          <text:p text:style-name="P97">Os julgamentos dos processos ético-disciplinares, realizados em reunião da CED-CAU/RS, serão ordenados da seguinte forma:</text:p>
        </text:list-item>
      </text:list>
      <text:list text:style-name="LFO23" text:continue-numbering="true">
        <text:list-item>
          <text:list>
            <text:list-item>
              <text:list>
                <text:list-item>
                  <text:list>
                    <text:list-item>
                      <text:p text:style-name="P98"><text:span text:style-name="T99">a</text:span><text:span text:style-name="T100">queles cujo julgamento tenha iniciado em sessão anterior, por ordem de antiguidade;</text:span></text:p>
                    </text:list-item>
                    <text:list-item>
                      <text:p text:style-name="P101"><text:span text:style-name="T102">o</text:span><text:span text:style-name="T103">s requerimentos de preferência, apresentados até 2 (dois) dias antes da data agendada para a sessão de julgamento; e</text:span></text:p>
                    </text:list-item>
                    <text:list-item>
                      <text:p text:style-name="P104"><text:span text:style-name="T105">o</text:span><text:span text:style-name="T106">s demais casos.</text:span></text:p>
                    </text:list-item>
                  </text:list>
                </text:list-item>
              </text:list>
            </text:list-item>
          </text:list>
        </text:list-item>
      </text:list>
      <text:p text:style-name="P107">Subseção II</text:p>
      <text:p text:style-name="P108">Da sessão de julgamento</text:p>
      <text:list text:style-name="LFO22" text:continue-numbering="true">
        <text:list-item>
          <text:p text:style-name="P109">As sessões de julgamentos serão realizadas em reuniões presenciais ou remotas designadas para esse fim específico, observando-se as datas disponíveis no calendário oficial do CAU/RS.</text:p>
          <text:list text:continue-numbering="true">
            <text:list-item>
              <text:list>
                <text:list-item>
                  <text:p text:style-name="P110">Para instalação da reunião, exige-se a presença da maioria absoluta dos membros da CED-CAU/RS, sendo que as decisões serão tomadas por maioria de votos dos presentes.</text:p>
                </text:list-item>
                <text:list-item>
                  <text:p text:style-name="P111">As sessões de julgamento serão gravadas, sendo vedada a sua transmissão por meios telemáticos.</text:p>
                </text:list-item>
                <text:list-item>
                  <text:p text:style-name="P112">Em razão da necessidade de garantia do sigilo decorrente da natureza dos processos ético disciplinares, as gravações poderão ser disponibilizadas, a pedido, apenas das partes do respectivo processo ou de seus procuradores.</text:p>
                </text:list-item>
              </text:list>
            </text:list-item>
          </text:list>
        </text:list-item>
        <text:list-item>
          <text:p text:style-name="P113">Compete ao Coordenador da CED-CAU/RS presidir a condução da sessão de julgamento e zelar pela observância dos ritos procedimentais, cabendo-lhe emitir voto de qualidade, quando for o caso.</text:p>
          <text:list text:continue-numbering="true">
            <text:list-item>
              <text:list>
                <text:list-item>
                  <text:p text:style-name="P114">O rito da sessão de julgamento deverá obedecer às seguintes etapas:</text:p>
                  <text:list text:continue-numbering="true">
                    <text:list-item>
                      <text:p text:style-name="P115"><text:span text:style-name="T116">o</text:span><text:span text:style-name="T117"><text:s/>presidente da sessão dará início à sessão de julgamento, verificará a existência de<text:s/></text:span><text:span text:style-name="T118">quórum</text:span><text:span text:style-name="T119"><text:s/>e questionará sobre a presença das partes;</text:span></text:p>
                    </text:list-item>
                    <text:list-item>
                      <text:p text:style-name="P120">a<text:s/>secretária da comissão apregoará as partes e os seus procuradores, conduzindo os presentes à sessão de julgamento;</text:p>
                    </text:list-item>
                    <text:list-item>
                      <text:p text:style-name="P121">o<text:s/>presidente questionará a existência de conselheiros julgadores impedidos ou suspeitos, os quais não poderão emitir qualquer manifestação durante o transcorrer da sessão de julgamento;</text:p>
                    </text:list-item>
                    <text:list-item>
                      <text:p text:style-name="P122">o<text:s/>conselheiro relator fará apresentação sucinta e objetiva do relatório e do voto fundamentado, procedendo à leitura da Síntese do Processo e da conclusão de seu voto, durante os quais não será permitido aparte;</text:p>
                    </text:list-item>
                    <text:list-item>
                      <text:p text:style-name="P123">o<text:s/>denunciante e, em seguida, o denunciado apresentarão sustentação oral, se assim desejarem, por até 10 (dez) minutos, incluído, nesse prazo, a manifestação tanto da parte quanto do respectivo procurador;</text:p>
                    </text:list-item>
                    <text:list-item>
                      <text:p text:style-name="P124">o<text:s/>presidente abrirá a discussão, oportunidade em que os conselheiros julgadores farão o uso da palavra para esclarecimento, interpelação ou contestação exclusivamente sobre o conteúdo do relatório e voto fundamentado, na ordem das inscrições para manifestação;</text:p>
                    </text:list-item>
                    <text:list-item>
                      <text:p text:style-name="P125">encerrada a discussão sem que haja pedido de vista, o presidente fará a leitura da proposta de deliberação, submetendo-a à votação, não sendo permitida manifestação posterior;<text:s/>e</text:p>
                    </text:list-item>
                    <text:list-item>
                      <text:p text:style-name="P126">o<text:s/>presidente proclamará resultado.</text:p>
                    </text:list-item>
                  </text:list>
                </text:list-item>
                <text:list-item>
                  <text:p text:style-name="P127">Não estando presentes as partes e não havendo pedido de preferência, serão realizados procedimentos que, sem prejuízo da análise pelos conselheiros julgadores, garantam maior celeridade e eficiência nos ritos da sessão de julgamento dos recursos em processos ético-disciplinares.</text:p>
                </text:list-item>
                <text:list-item>
                  <text:p text:style-name="P128">O conselheiro que dolosamente ocultar causa de impedimento responderá a processo disciplinar, podendo resultar a perda do mandato.</text:p>
                </text:list-item>
                <text:list-item>
                  <text:p text:style-name="P129">Os nomes das partes serão ocultados no relatório e voto fundamentado apresentados durante a sessão de julgamento, não podendo serem declarados durante o relato, as discussões e a votação.</text:p>
                </text:list-item>
                <text:list-item>
                  <text:p text:style-name="P130">As partes e seus procuradores poderão acompanhar a sessão de julgamento do processo ético-disciplinar mesmo quando não desejarem fazer uso da voz.</text:p>
                </text:list-item>
                <text:list-item>
                  <text:p text:style-name="P131">A pedido da parte interessada, a sua manifestação oral poderá ser substituída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 caso em que, na etapa correspondente, a secretária da comissão garantirá a apresentação de seu conteúdo, encerrando a transmissão tão logo se atinja o tempo limite.</text:p>
                </text:list-item>
                <text:list-item>
                  <text:p text:style-name="P132">Durante a discussão, os conselheiros julgadores poderão fazer perguntas direcionadas às partes e aos procuradores que se fizerem presentes, sendo que os questionamentos que venham a ser elaborados serão remetidos ao presidente, o qual, se<text:s/><text:soft-page-break/>entender pertinentes à elucidação dos fatos, repassará à parte interessada, concedendo-lhe o direito à voz por 03 (três) minutos, prorrogáveis por igual período.</text:p>
                </text:list-item>
                <text:list-item>
                  <text:p text:style-name="P133">Em caso de rejeição da proposta de deliberação, o presidente designará novo relator para apresentação de relatório e voto, condizente com os argumentos vencedores, a ser apresentado em nova sessão de julgamento em reunião posterior.</text:p>
                </text:list-item>
                <text:list-item>
                  <text:p text:style-name="P134">Havendo pedido de vista, a sessão fica adiada para reunião subsequente, em que o julgamento será decido pela aprovação do voto original ou do voto vista, na forma regimental.</text:p>
                </text:list-item>
              </text:list>
            </text:list-item>
          </text:list>
        </text:list-item>
      </text:list>
      <text:list text:style-name="LFO25" text:continue-numbering="true">
        <text:list-item>
          <text:list>
            <text:list-item>
              <text:p text:style-name="P135">As partes presentes serão intimadas, acerca do prazo para apresentar recurso ao Plenário do CAU/RS, por termo de ciência escrito, no encerramento da própria sessão de julgamento.</text:p>
            </text:list-item>
          </text:list>
        </text:list-item>
      </text:list>
      <text:p text:style-name="P136">Seção III</text:p>
      <text:p text:style-name="P137">Do recurso ao Plenário do CAU/RS</text:p>
      <text:list text:style-name="LFO25" text:continue-numbering="true">
        <text:list-item>
          <text:list>
            <text:list-item>
              <text:p text:style-name="P138">Efetuados os trâmites pertinentes ao recurso eventualmente apresentado, o processo será remetido ao Plenário do CAU/RS para apreciação e julgamento, observados os trâmites previstos na Resolução CAU/RS nº 143/2017.</text:p>
            </text:list-item>
          </text:list>
        </text:list-item>
      </text:list>
      <text:p text:style-name="P139"/>
      <text:p text:style-name="P140">CAPÍTULO III</text:p>
      <text:p text:style-name="P141">DO JULGAMENTO DOS RECURSOS</text:p>
      <text:p text:style-name="P142">Seção I</text:p>
      <text:p text:style-name="P143">Da tramitação do processo</text:p>
      <text:p text:style-name="P144">Subseção I</text:p>
      <text:p text:style-name="P145">Da distribuição</text:p>
      <text:list text:style-name="LFO25" text:continue-numbering="true">
        <text:list-item>
          <text:list>
            <text:list-item>
              <text:p text:style-name="P146">Recebido o processo, o Presidente do CAU/RS efetuará a imediata designação do conselheiro relator do recurso interposto, por ordem de distribuição.</text:p>
            </text:list-item>
          </text:list>
        </text:list-item>
      </text:list>
      <text:list text:style-name="LFO27" text:continue-numbering="true">
        <text:list-item>
          <text:list>
            <text:list-item>
              <text:list>
                <text:list-item>
                  <text:p text:style-name="P147">A secretaria geral do CAU/RS deverá manter lista específica de distribuição, constando os nomes de todos os conselheiros que compõem o Plenário do CAU/RS em ordem alternada e aleatória, respeitando a proporcionalidade.</text:p>
                </text:list-item>
                <text:list-item>
                  <text:p text:style-name="P148">Nos casos em que, pela ordem de distribuição, essa recaia sobre conselheiro que tenha participado do julgamento na CED-CAU/RS, o processo será direcionado ao próximo conselheiro na lista de distribuição, compensando-se posteriormente.</text:p>
                </text:list-item>
              </text:list>
            </text:list-item>
          </text:list>
        </text:list-item>
      </text:list>
      <text:p text:style-name="P149">Subseção II</text:p>
      <text:p text:style-name="P150">Da análise do recurso e do relatório e voto fundamentado</text:p>
      <text:list text:style-name="LFO27" text:continue-numbering="true">
        <text:list-item>
          <text:list>
            <text:list-item>
              <text:p text:style-name="P151">Assim que designado, o conselheiro relator do recurso receberá os autos do processo e fará a análise da integralidade dos documentos, responsabilizando-se pela elaboração do relatório e voto fundamentado.</text:p>
            </text:list-item>
          </text:list>
        </text:list-item>
      </text:list>
      <text:soft-page-break/>
      <text:p text:style-name="P152">Parágrafo único.<text:tab/>Caso o relator do recurso forme entendimento que possa agravar a situação do denunciado, deverá ser observado o regramento previsto no art. 51, da Resolução CAU/BR nº 143/2017.</text:p>
      <text:p text:style-name="P153">Subseção III</text:p>
      <text:p text:style-name="P154">Da síntese do processo</text:p>
      <text:list text:style-name="LFO27" text:continue-numbering="true">
        <text:list-item>
          <text:list>
            <text:list-item>
              <text:p text:style-name="P155">Elaborado o relatório e o voto fundamentado, para fins de apresentação na sessão de julgamento, deverá o conselheiro relator do recurso redigir a Síntese do Processo de modo que contenha, principalmente, informações suficientes sobre:</text:p>
            </text:list-item>
          </text:list>
        </text:list-item>
      </text:list>
      <text:list text:style-name="LFO22" text:continue-numbering="true">
        <text:list-item>
          <text:list>
            <text:list-item>
              <text:list>
                <text:list-item>
                  <text:list>
                    <text:list-item>
                      <text:p text:style-name="P156">os fatos denunciados;</text:p>
                    </text:list-item>
                    <text:list-item>
                      <text:p text:style-name="P157">os principais argumentos da defesa;</text:p>
                    </text:list-item>
                    <text:list-item>
                      <text:p text:style-name="P158">as infrações capituladas e a dosimetria clara aplicada;</text:p>
                    </text:list-item>
                    <text:list-item>
                      <text:p text:style-name="P159">as provas que demonstram a consumação, ou não, das infrações;</text:p>
                    </text:list-item>
                    <text:list-item>
                      <text:p text:style-name="P160">as circunstâncias que envolvem a conduta do profissional denunciado; e</text:p>
                    </text:list-item>
                    <text:list-item>
                      <text:p text:style-name="P161">demais informações que o Conselheiro Relator do recurso julgar pertinentes.</text:p>
                    </text:list-item>
                  </text:list>
                </text:list-item>
              </text:list>
            </text:list-item>
          </text:list>
        </text:list-item>
      </text:list>
      <text:p text:style-name="P162">Subseção IV</text:p>
      <text:p text:style-name="P163">Da inserção na pauta e da intimação das partes</text:p>
      <text:list text:style-name="LFO27" text:continue-numbering="true">
        <text:list-item>
          <text:list>
            <text:list-item>
              <text:p text:style-name="P164">Emitido o relatório e voto fundamentado, o conselheiro relator do recurso encaminhará o processo à secretaria geral para que seja designada a data da sessão de julgamento perante o Plenário do CAU/RS, em conformidade com o calendário oficial do CAU/RS.</text:p>
            </text:list-item>
            <text:list-item>
              <text:p text:style-name="P165">Recebido o processo ético-disciplinar, a secretaria geral efetuará a sua inserção na pauta da reunião em que se dará a sessão de julgamento, devendo observar o prazo mínimo de 20 (vinte) dias de antecedência em relação à data da reunião, a fim de possibilitar a adequada intimação das partes.</text:p>
            </text:list-item>
          </text:list>
        </text:list-item>
      </text:list>
      <text:list text:style-name="LFO26" text:continue-numbering="true">
        <text:list-item>
          <text:list>
            <text:list-item>
              <text:list>
                <text:list-item>
                  <text:p text:style-name="P166"><text:span text:style-name="T167">Definida a data da sessão de julgamento, a<text:s/></text:span><text:span text:style-name="T168">secretaria geral<text:s/></text:span><text:span text:style-name="T169">procederá à imediata efetivação das intimações necessárias.</text:span></text:p>
                </text:list-item>
                <text:list-item>
                  <text:p text:style-name="P170">As partes devem ser intimadas, observando-se o maior prazo possível de antecedência em relação à data da sessão de julgamento, respeitando-se, no mínimo, o prazo de 05 (cinco) dias.</text:p>
                </text:list-item>
                <text:list-item>
                  <text:p text:style-name="P171">As intimações poderão ser realizadas por qualquer meio legalmente admitido, desde que assegure a certeza da ciência da parte.</text:p>
                </text:list-item>
                <text:list-item>
                  <text:p text:style-name="P172">No ofício de intimação deverá constar expressamente a possibilidade de substituição, pelas partes interessadas, da manifestação na sessão de julgamento oral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text:p>
                </text:list-item>
                <text:list-item>
                  <text:p text:style-name="P173"><text:span text:style-name="T174">O arquivo em áudio ou vídeo da sustentação oral das partes interessadas deverá ser encaminhado via e-mail, endereçado à<text:s/></text:span><text:a xlink:href="mailto:secretaria.geral@caurs.gov.br" office:target-frame-name="_top" xlink:show="replace"><text:span text:style-name="T175">secretaria.geral@caurs.gov.br</text:span></text:a><text:span text:style-name="T176">, com antecedência de 2 (dois) dias da data agendada para a sessão de julgamento, contendo no campo assunto os seguintes termos: “SESSÃO DE JULGAMENTO – PROTOCOLO SICCAU Nº [NÚMERO]”</text:span><text:span text:style-name="T177">.</text:span></text:p>
                </text:list-item>
                <text:list-item>
                  <text:p text:style-name="P178"><text:span text:style-name="T179">Os relatórios e votos fundamentados dos processos pautados serão encaminhados aos<text:s/></text:span><text:span text:style-name="T180">conselheiros</text:span><text:span text:style-name="T181"><text:s/>julgadores com a antecedência regulamentar, sendo que as dúvidas e os destaques relacionados ao caso concreto deverão ser apresentados e discutidos na ocasião da sessão de julgamento.</text:span></text:p>
                </text:list-item>
              </text:list>
            </text:list-item>
          </text:list>
        </text:list-item>
      </text:list>
      <text:list text:style-name="LFO27" text:continue-numbering="true">
        <text:list-item>
          <text:list>
            <text:list-item>
              <text:p text:style-name="P182">Nos casos de suspensão da sessão de julgamento, por pedido de vista ou proposta de julgamento divergente, a sua continuidade ocorrerá em reunião ordinária posterior ao recebimento do relatório e do voto fundamentado (vista ou divergente), observando-se o regramento estabelecido nos artigos antecedentes.</text:p>
            </text:list-item>
          </text:list>
        </text:list-item>
      </text:list>
      <text:p text:style-name="P183"><text:span text:style-name="T184">Parágrafo único.</text:span><text:span text:style-name="T185"><text:tab/>Caberá ao conselheiro vista ou divergente a entrega dos respectivos relatórios e votos fundamentados à<text:s/></text:span><text:span text:style-name="T186">secretaria geral<text:s/></text:span><text:span text:style-name="T187">até a data da reunião que precede à sessão de julgamento subsequente ou a formalização de pedido de prorrogação do prazo para devolução do processo, devidamente fundamentado, o qual será apreciado pelo Plenário do CAU/RS.</text:span></text:p>
      <text:p text:style-name="P188">Subseção V</text:p>
      <text:p text:style-name="P189">Do pedido de preferência</text:p>
      <text:list text:style-name="LFO27" text:continue-numbering="true">
        <text:list-item>
          <text:list>
            <text:list-item>
              <text:p text:style-name="P190">Caso uma das partes ou seus procuradores possua interesse em inscrever seu processo em preferência na ordem do julgamento, o interessado deverá efetuar tal solicitação a partir da comunicação acerca da data de julgamento, até 2 (dois) dias antes da data agendada para a sessão de julgamento, sendo que a ordem cronológica dos pedidos definirá a precedência em que serão julgados os processos.</text:p>
            </text:list-item>
          </text:list>
        </text:list-item>
      </text:list>
      <text:p text:style-name="P191">Seção II</text:p>
      <text:p text:style-name="P192">Da sessão de julgamento</text:p>
      <text:p text:style-name="P193">Subseção I</text:p>
      <text:p text:style-name="P194">Da ordem dos processos na sessão de julgamento</text:p>
      <text:list text:style-name="LFO27" text:continue-numbering="true">
        <text:list-item>
          <text:list>
            <text:list-item>
              <text:p text:style-name="P195">Os julgamentos dos recursos dos processos julgados pela CED-CAU/RS, realizados em reunião plenária, serão ordenados da seguinte forma:</text:p>
            </text:list-item>
          </text:list>
        </text:list-item>
      </text:list>
      <text:list text:style-name="LFO28" text:continue-numbering="true">
        <text:list-item>
          <text:list>
            <text:list-item>
              <text:list>
                <text:list-item>
                  <text:list>
                    <text:list-item>
                      <text:p text:style-name="P196"><text:span text:style-name="T197">a</text:span><text:span text:style-name="T198">queles cujo julgamento tenha iniciado em sessão anterior, por ordem de antiguidade;</text:span></text:p>
                    </text:list-item>
                    <text:list-item>
                      <text:p text:style-name="P199"><text:span text:style-name="T200">o</text:span><text:span text:style-name="T201">s requerimentos de preferência, apresentados até 2 (dois) dias antes da data agendada para a sessão de julgamento; e</text:span></text:p>
                    </text:list-item>
                    <text:list-item>
                      <text:p text:style-name="P202"><text:span text:style-name="T203">o</text:span><text:span text:style-name="T204">s demais casos.</text:span></text:p>
                    </text:list-item>
                  </text:list>
                </text:list-item>
              </text:list>
            </text:list-item>
          </text:list>
        </text:list-item>
      </text:list>
      <text:p text:style-name="P205">Subseção II</text:p>
      <text:p text:style-name="P206">Da sessão de julgamento</text:p>
      <text:soft-page-break/>
      <text:list text:style-name="LFO27" text:continue-numbering="true">
        <text:list-item>
          <text:list>
            <text:list-item>
              <text:p text:style-name="P207">As sessões de julgamentos serão realizadas em reuniões Plenárias, presenciais ou remotas, observando-se as datas disponíveis no calendário oficial do CAU/RS.</text:p>
            </text:list-item>
          </text:list>
        </text:list-item>
      </text:list>
      <text:list text:style-name="LFO24" text:continue-numbering="true">
        <text:list-item>
          <text:list>
            <text:list-item>
              <text:list>
                <text:list-item>
                  <text:p text:style-name="P208">Para instalação da reunião, exige-se a presença da maioria absoluta dos conselheiros<text:s/>do CAU/RS, sendo que as decisões serão tomadas por maioria de votos dos presentes.</text:p>
                </text:list-item>
                <text:list-item>
                  <text:p text:style-name="P209">As sessões de julgamento serão gravadas, sendo vedada a sua transmissão por meios telemáticos.</text:p>
                </text:list-item>
                <text:list-item>
                  <text:p text:style-name="P210">Em razão da necessidade de garantia do sigilo decorrente da natureza dos processos ético disciplinares, as gravações poderão ser disponibilizadas a pedido das partes do respectivo processo ou de seus procuradores.</text:p>
                </text:list-item>
              </text:list>
            </text:list-item>
          </text:list>
        </text:list-item>
      </text:list>
      <text:list text:style-name="LFO27" text:continue-numbering="true">
        <text:list-item>
          <text:list>
            <text:list-item>
              <text:p text:style-name="P211">Compete ao Presidente do CAU/RS conduzir a sessão de julgamento e zelar pela observância dos ritos procedimentais sem emitir qualquer juízo de valor sobre o caso em análise, cabendo-lhe emitir voto de desempate, quando for o caso.</text:p>
            </text:list-item>
          </text:list>
        </text:list-item>
      </text:list>
      <text:p text:style-name="P212">Parágrafo único.<text:tab/>O rito da sessão de julgamento do recurso deverá obedecer às etapas descritas no art. 9º, dessa<text:s/>Instrução Normativa.</text:p>
      <text:list text:style-name="LFO27" text:continue-numbering="true">
        <text:list-item>
          <text:list>
            <text:list-item>
              <text:p text:style-name="P213">As partes presentes serão intimadas, acerca do prazo para apresentar recurso ao Plenário do CAU/BR, por termo de ciência escrito, no encerramento da própria sessão de julgamento.</text:p>
            </text:list-item>
          </text:list>
        </text:list-item>
      </text:list>
      <text:p text:style-name="P214">Seção III</text:p>
      <text:p text:style-name="P215">Do recurso ao Plenário do CAU/BR</text:p>
      <text:list text:style-name="LFO27" text:continue-numbering="true">
        <text:list-item>
          <text:list>
            <text:list-item>
              <text:p text:style-name="P216">Efetuados os trâmites pertinentes ao recurso eventualmente apresentado, o processo será remetido ao CAU/BR para apreciação e julgamento, observados os trâmites previstos na Resolução CAU/RS nº 143/2017.</text:p>
            </text:list-item>
          </text:list>
        </text:list-item>
      </text:list>
      <text:p text:style-name="P217"/>
      <text:p text:style-name="P218">CAPÍTULO IV</text:p>
      <text:p text:style-name="P219">DAS DISPOSIÇÕES COMPLEMENTARES</text:p>
      <text:list text:style-name="LFO27" text:continue-numbering="true">
        <text:list-item>
          <text:list>
            <text:list-item>
              <text:p text:style-name="P220">Em complementação ao disposto no art. 36, do Regimento Interno do CAU/RS, os conselheiros se comprometem à leitura prévia do relatório e do voto fundamentado que são encaminhados com a antecedência regulamentar, sendo que as dúvidas e os destaques relacionados ao caso concreto deverão ser apresentados e discutidos na ocasião da sessão de julgamento.</text:p>
            </text:list-item>
            <text:list-item>
              <text:p text:style-name="P221">Nos casos em que o conselheiro relator não seja convocado para a sessão de julgamento, ser-lhe-á autorizada a participação, como convidado, com direito à voz apenas, para o fim de proceder à apresentação de seu relatório e voto fundamentado, podendo ainda colaborar na discussão dos destaques apresentados pelos demais conselheiros.</text:p>
            </text:list-item>
            <text:list-item>
              <text:p text:style-name="P222">Durante o decorrer da sessão de julgamento, nas etapas de discussão referente ao conteúdo dos processos, os conselheiros julgadores poderão fazer perguntas direcionadas às partes e aos procuradores que se fizerem presentes, sendo que os questionamentos que venham a ser elaborados serão remetidos à presidência da sessão, a qual, se entender<text:s/><text:soft-page-break/>pertinentes à elucidação dos fatos, repassará à parte interessada, concedendo-lhe o direito à voz por 3 (três) minutos, prorrogáveis por igual período.</text:p>
            </text:list-item>
            <text:list-item>
              <text:p text:style-name="P223">As Deliberações da Comissão de Ética e Disciplina e do Plenário do CAU/RS que disponham sobre julgamentos em processo ético-disciplinar,<text:s/>e dos respectivos recursos, devem ser submetidas<text:s/>à<text:s/>divulgação, contendo, em anexo, a íntegra do relatório e voto fundamentado que lhe dá fundamento.</text:p>
            </text:list-item>
          </text:list>
        </text:list-item>
      </text:list>
      <text:p text:style-name="P224">Parágrafo único.<text:tab/>Os referidos documentos devem ser publicados de acordo com as normas pertinentes, fazendo-se a necessária ressalva quanto às informações de cunho pessoal e sigiloso.</text:p>
      <text:list text:style-name="LFO27" text:continue-numbering="true">
        <text:list-item>
          <text:list>
            <text:list-item>
              <text:p text:style-name="P225">Os casos omissos serão decididos pela Presidência do CAU/RS, ouvida a CED-CAU/RS.</text:p>
            </text:list-item>
            <text:list-item>
              <text:p text:style-name="P226">Esta<text:s/>Instrução Normativa<text:s/>entra em<text:s/>23 de fevereiro de 2023.</text:p>
            </text:list-item>
          </text:list>
        </text:list-item>
      </text:list>
      <text:p text:style-name="P227"/>
      <text:p text:style-name="P228">Porto Alegre – RS,<text:s/>15 de fevereiro<text:s/>de 2023.</text:p>
      <text:p text:style-name="P229"/>
      <text:p text:style-name="P230"/>
      <text:p text:style-name="P231"><text:span text:style-name="T232">TIAGO HOLZMANN DA SILVA</text:span></text:p>
      <text:p text:style-name="P233">Presidente do CAU/R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2LVL1" style:family="text">
      <style:text-properties fo:font-weight="normal" style:font-weight-asian="normal" style:font-weight-complex="bold" fo:font-style="normal" style:font-style-asian="normal" fo:font-size="12pt" style:font-size-asian="12pt"/>
    </style:style>
    <style:style style:name="WW_CharLFO22LVL2" style:family="text">
      <style:text-properties style:font-name="Calibri" fo:font-weight="bold" style:font-weight-asian="bold" fo:font-style="normal" style:font-style-asian="normal" fo:font-size="12pt" style:font-size-asian="12pt"/>
    </style:style>
    <style:style style:name="WW_CharLFO22LVL5" style:family="text">
      <style:text-properties style:font-name="Calibri" fo:font-size="12pt" style:font-size-asian="12pt"/>
    </style:style>
    <style:style style:name="WW_CharLFO23LVL1" style:family="text">
      <style:text-properties style:font-name="Calibri" fo:font-weight="bold" style:font-weight-asian="bold" fo:font-style="normal" style:font-style-asian="normal" fo:font-size="12pt" style:font-size-asian="12pt"/>
    </style:style>
    <style:style style:name="WW_CharLFO23LVL2" style:family="text">
      <style:text-properties style:font-name="Calibri" fo:font-weight="bold" style:font-weight-asian="bold" fo:font-style="normal" style:font-style-asian="normal" fo:font-size="12pt" style:font-size-asian="12pt"/>
    </style:style>
    <style:style style:name="WW_CharLFO23LVL3" style:family="text">
      <style:text-properties style:font-name="Calibri" fo:font-size="12pt" style:font-size-asian="12pt"/>
    </style:style>
    <style:style style:name="WW_CharLFO23LVL5" style:family="text">
      <style:text-properties style:font-name="Calibri" fo:font-size="12pt" style:font-size-asian="12pt"/>
    </style:style>
    <style:style style:name="WW_CharLFO24LVL1" style:family="text">
      <style:text-properties style:font-name="Calibri" fo:font-weight="bold" style:font-weight-asian="bold" fo:font-style="normal" style:font-style-asian="normal" fo:font-size="12pt" style:font-size-asian="12pt"/>
    </style:style>
    <style:style style:name="WW_CharLFO24LVL2" style:family="text">
      <style:text-properties style:font-name="Calibri" fo:font-weight="bold" style:font-weight-asian="bold" fo:font-style="normal" style:font-style-asian="normal" fo:font-size="12pt" style:font-size-asian="12pt"/>
    </style:style>
    <style:style style:name="WW_CharLFO24LVL4" style:family="text">
      <style:text-properties style:font-name="Calibri" fo:font-size="12pt" style:font-size-asian="12pt"/>
    </style:style>
    <style:style style:name="WW_CharLFO24LVL5" style:family="text">
      <style:text-properties style:font-name="Calibri" fo:font-size="12pt" style:font-size-asian="12pt"/>
    </style:style>
    <style:style style:name="WW_CharLFO25LVL1" style:family="text">
      <style:text-properties style:font-name="Calibri" fo:font-weight="bold" style:font-weight-asian="bold" fo:font-style="normal" style:font-style-asian="normal" fo:font-size="12pt" style:font-size-asian="12pt"/>
    </style:style>
    <style:style style:name="WW_CharLFO25LVL2" style:family="text">
      <style:text-properties style:font-name="Calibri" fo:font-weight="normal" style:font-weight-asian="normal" style:font-weight-complex="bold" fo:font-style="normal" style:font-style-asian="normal" fo:font-size="12pt" style:font-size-asian="12pt"/>
    </style:style>
    <style:style style:name="WW_CharLFO25LVL4" style:family="text">
      <style:text-properties style:font-name="Calibri" fo:font-size="12pt" style:font-size-asian="12pt"/>
    </style:style>
    <style:style style:name="WW_CharLFO25LVL5" style:family="text">
      <style:text-properties style:font-name="Calibri" fo:font-size="12pt" style:font-size-asian="12pt"/>
    </style:style>
    <style:style style:name="WW_CharLFO26LVL1" style:family="text">
      <style:text-properties style:font-name="Calibri" fo:font-weight="bold" style:font-weight-asian="bold" fo:font-style="normal" style:font-style-asian="normal" fo:font-size="12pt" style:font-size-asian="12pt"/>
    </style:style>
    <style:style style:name="WW_CharLFO26LVL2" style:family="text">
      <style:text-properties style:font-name="Calibri" fo:font-weight="bold" style:font-weight-asian="bold" fo:font-style="normal" style:font-style-asian="normal" fo:font-size="12pt" style:font-size-asian="12pt"/>
    </style:style>
    <style:style style:name="WW_CharLFO26LVL5" style:family="text">
      <style:text-properties style:font-name="Calibri" fo:font-size="12pt" style:font-size-asian="12pt"/>
    </style:style>
    <style:style style:name="WW_CharLFO27LVL1" style:family="text">
      <style:text-properties style:font-name="Calibri" fo:font-weight="bold" style:font-weight-asian="bold" fo:font-style="normal" style:font-style-asian="normal" fo:font-size="12pt" style:font-size-asian="12pt"/>
    </style:style>
    <style:style style:name="WW_CharLFO27LVL2" style:family="text">
      <style:text-properties style:font-name="Calibri" fo:font-weight="normal" style:font-weight-asian="normal" style:font-weight-complex="bold" fo:font-style="normal" style:font-style-asian="normal" fo:font-size="12pt" style:font-size-asian="12pt"/>
    </style:style>
    <style:style style:name="WW_CharLFO27LVL4" style:family="text">
      <style:text-properties style:font-name="Calibri" fo:font-size="12pt" style:font-size-asian="12pt"/>
    </style:style>
    <style:style style:name="WW_CharLFO27LVL5" style:family="text">
      <style:text-properties style:font-name="Calibri" fo:font-size="12pt" style:font-size-asian="12pt"/>
    </style:style>
    <style:style style:name="WW_CharLFO28LVL1" style:family="text">
      <style:text-properties style:font-name="Calibri" fo:font-weight="bold" style:font-weight-asian="bold" fo:font-style="normal" style:font-style-asian="normal" fo:font-size="12pt" style:font-size-asian="12pt"/>
    </style:style>
    <style:style style:name="WW_CharLFO28LVL2" style:family="text">
      <style:text-properties style:font-name="Calibri" fo:font-weight="bold" style:font-weight-asian="bold" fo:font-style="normal" style:font-style-asian="normal" fo:font-size="12pt" style:font-size-asian="12pt"/>
    </style:style>
    <style:style style:name="WW_CharLFO28LVL5" style:family="text">
      <style:text-properties style:font-name="Calibri"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2">
      <text:list-level-style-number text:level="1" text:style-name="WW_CharLFO22LVL1"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text:style-name="WW_CharLFO26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text:style-name="WW_CharLFO27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prefix="Art. "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text:style-name="WW_CharLFO28LVL1" style:num-prefix="Art. " style:num-suffix="º."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 style:num-suffix="º"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9847in" fo:margin-left="1.1812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94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language-asian="pt" style:country-asian="BR"/>
    </style:style>
    <style:style style:name="P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fo:margin-right="-0.7875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font-size="10pt" style:font-size-asian="10pt" style:font-size-complex="10pt"/>
    </style:style>
    <style:style style:name="P14"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6" style:parent-style-name="Normal" style:family="paragraph">
      <style:paragraph-properties fo:margin-right="-0.7875in"/>
    </style:style>
    <style:style style:name="T17" style:parent-style-name="Fonteparág.padrão" style:family="text">
      <style:text-properties style:language-asian="pt" style:country-asian="BR"/>
    </style:style>
    <style:style style:name="P18"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fo:margin-right="-0.7875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style:font-name="DaxCondensed" style:font-name-complex="Arial" fo:font-size="10pt" style:font-size-asian="10pt" style:font-size-complex="10pt"/>
    </style:style>
    <style:style style:name="P28"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30" style:parent-style-name="Normal" style:family="paragraph">
      <style:paragraph-properties fo:margin-right="-0.7875in"/>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office:automatic-styles>
  <office:master-styles>
    <style:master-page style:name="MPF0" style:page-layout-name="PL0">
      <style:header>
        <text:p text:style-name="P2"><text:span text:style-name="T3"><draw:frame draw:z-index="251662336" draw:style-name="a0"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text:tab/></text:span><text:span text:style-name="T12"><text:tab/></text:span><text:span text:style-name="T13"><text:page-number text:fixed="false">4</text:page-number></text:span></text:p>
        <text:p text:style-name="P14"><text:span text:style-name="T15">www.caurs.gov.br</text:span></text:p>
        <text:p text:style-name="P16"/>
      </style:footer>
      <style:header-first>
        <text:p text:style-name="Cabeçalho"><text:span text:style-name="T17"><draw:frame draw:z-index="4" draw:style-name="a1" draw:name="Imagem 20" text:anchor-type="paragraph" svg:x="0in" svg:y="-0.66528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text:span><text:span text:style-name="T24"><text:s/></text:span><text:span text:style-name="T25"><text:tab/></text:span><text:span text:style-name="T26"><text:tab/></text:span><text:span text:style-name="T27"><text:page-number text:fixed="false">3</text:page-number></text:span></text:p>
        <text:p text:style-name="P28"><text:span text:style-name="T29">www.caurs.gov.br</text:span></text:p>
        <text:p text:style-name="P3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árcia Aparecida Rodrigues</dc:creator>
    <meta:creation-date>2023-02-16T18:45:00Z</meta:creation-date>
    <dc:date>2023-02-16T18:45:00Z</dc:date>
    <meta:print-date>2022-08-01T15:28: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10" meta:paragraph-count="41" meta:word-count="3280" meta:character-count="20955" meta:row-count="147" meta:non-whitespace-character-count="17716"/>
  </office:meta>
</office:document-meta>
</file>