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 fo:margin-left="3.93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1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2" style:parent-style-name="Normal" style:family="paragraph">
      <style:paragraph-properties fo:text-align="justify" fo:margin-bottom="0.1666in"/>
      <style:text-properties style:font-name="Calibri" style:font-name-complex="Calibri"/>
    </style:style>
    <style:style style:name="P53" style:parent-style-name="Default" style:family="paragraph">
      <style:paragraph-properties fo:text-align="justify" fo:margin-bottom="0.1666in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fo:font-style="italic" style:font-style-asian="italic"/>
    </style:style>
    <style:style style:name="P63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64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65" style:parent-style-name="Normal" style:family="paragraph">
      <style:paragraph-properties fo:text-align="justify" fo:margin-left="0.8861in" fo:margin-right="-0.0055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73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74" style:parent-style-name="Normal" style:family="paragraph">
      <style:paragraph-properties fo:text-align="justify" fo:margin-right="-0.0055in"/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left="0.7875in" fo:margin-right="0.5854in">
        <style:tab-stops/>
      </style:paragraph-properties>
      <style:text-properties style:font-name="Calibri" style:font-name-complex="Calibri" fo:font-style="italic" style:font-style-asian="italic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/>
      <style:text-properties style:font-name="Calibri" style:font-name-complex="Calibri"/>
    </style:style>
    <style:style style:name="P83" style:parent-style-name="Default" style:family="paragraph">
      <style:paragraph-properties fo:text-align="justify" fo:text-indent="0.4916in"/>
    </style:style>
    <style:style style:name="T84" style:parent-style-name="Fonteparág.padrão" style:family="text">
      <style:text-properties style:font-name="Calibri" style:font-name-complex="Calibri" fo:font-weight="bold" style:font-weight-asian="bold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 fo:font-weight="bold" style:font-weight-asian="bold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104" style:parent-style-name="Normal" style:family="paragraph">
      <style:paragraph-properties style:text-autospace="none" fo:text-align="justify" fo:margin-bottom="0.1041in"/>
    </style:style>
    <style:style style:name="T105" style:parent-style-name="Fonteparág.padrão" style:family="text">
      <style:text-properties style:font-name="Calibri" style:font-name-asian="Calibri" style:font-name-complex="Calibri" fo:color="#000000"/>
    </style:style>
    <style:style style:name="T10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07" style:parent-style-name="Fonteparág.padrão" style:family="text">
      <style:text-properties style:font-name="Calibri" style:font-name-asian="Calibri" style:font-name-complex="Calibri" fo:color="#000000"/>
    </style:style>
    <style:style style:name="T108" style:parent-style-name="Fonteparág.padrão" style:family="text">
      <style:text-properties style:font-name="Calibri" style:font-name-asian="Calibri" style:font-name-complex="Calibri" fo:color="#000000"/>
    </style:style>
    <style:style style:name="T109" style:parent-style-name="Fonteparág.padrão" style:family="text">
      <style:text-properties style:font-name="Calibri" style:font-name-asian="Calibri" style:font-name-complex="Calibri" fo:color="#000000"/>
    </style:style>
    <style:style style:name="P110" style:parent-style-name="Normal" style:family="paragraph">
      <style:paragraph-properties style:text-autospace="none" fo:text-align="justify" fo:margin-bottom="0.1041in"/>
    </style:style>
    <style:style style:name="T111" style:parent-style-name="Fonteparág.padrão" style:family="text">
      <style:text-properties style:font-name="Calibri" style:font-name-asian="Calibri" style:font-name-complex="Calibri" fo:color="#000000"/>
    </style:style>
    <style:style style:name="T11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13" style:parent-style-name="Fonteparág.padrão" style:family="text">
      <style:text-properties style:font-name="Calibri" style:font-name-asian="Calibri" style:font-name-complex="Calibri" fo:color="#000000"/>
    </style:style>
    <style:style style:name="P114" style:parent-style-name="Normal" style:family="paragraph">
      <style:paragraph-properties style:text-autospace="none" fo:text-align="justify"/>
    </style:style>
    <style:style style:name="T115" style:parent-style-name="Fonteparág.padrão" style:family="text">
      <style:text-properties style:font-name="Calibri" style:font-name-asian="Calibri" style:font-name-complex="Calibri" fo:color="#000000"/>
    </style:style>
    <style:style style:name="T116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117" style:parent-style-name="Fonteparág.padrão" style:family="text">
      <style:text-properties style:font-name="Calibri" style:font-name-asian="Calibri" style:font-name-complex="Calibri" fo:color="#000000"/>
    </style:style>
    <style:style style:name="P118" style:parent-style-name="Normal" style:family="paragraph">
      <style:paragraph-properties fo:text-align="justify"/>
      <style:text-properties style:font-name="Calibri" style:font-name-complex="Calibri" fo:color="#FF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SombreamentoMédio1-Ênfase11" style:family="paragraph">
      <style:paragraph-properties fo:text-align="justify" fo:text-indent="0.4916in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36" style:parent-style-name="SombreamentoMédio1-Ênfase11" style:family="paragraph">
      <style:paragraph-properties fo:text-align="justify"/>
      <style:text-properties style:font-name="Calibri" style:font-name-complex="Calibri" fo:color="#FF0000" fo:font-size="12pt" style:font-size-asian="12pt" style:font-size-complex="12pt"/>
    </style:style>
    <style:style style:name="P13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38" style:parent-style-name="Textopadrão" style:family="paragraph">
      <style:paragraph-properties fo:text-align="center"/>
      <style:text-properties style:font-name="Calibri" style:font-name-complex="Calibri" fo:font-weight="bold" style:font-weight-asian="bold" fo:color="#FF0000" style:font-size-complex="12pt"/>
    </style:style>
    <style:style style:name="P139" style:parent-style-name="Textopadrão" style:family="paragraph">
      <style:paragraph-properties fo:text-align="center"/>
      <style:text-properties style:font-name="Calibri" style:font-name-complex="Calibri" fo:font-weight="bold" style:font-weight-asian="bold" fo:color="#FF0000" style:font-size-complex="12pt"/>
    </style:style>
    <style:style style:name="P14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43" style:parent-style-name="Textopadrão" style:family="paragraph">
      <style:paragraph-properties fo:text-align="center"/>
    </style:style>
    <style:style style:name="T144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<text:s/>005, DE<text:s/>23<text:s/>DE<text:s/>JANEIRO<text:s/>DE 2023</text:p>
      <text:p text:style-name="P30"/>
      <text:p text:style-name="P31"/>
      <text:p text:style-name="P32">Aplicação de<text:s/>sanção<text:s/>por infração administrativa<text:s/>e descumprimento do prazo<text:s/>das cláusulas editalícias do Pregão Eletrônico 014/2021<text:s/>e do objeto<text:s/>do Termo de Contrato 021/2021.</text:p>
      <text:p text:style-name="P33"/>
      <text:p text:style-name="P34"/>
      <text:p text:style-name="P35"><text:span text:style-name="T36">O Presidente do Conselho de Arquitetura e Urbanismo do Rio Grande do Sul – CAU/RS, no uso das atribuições que lhe conferem o art.<text:s/></text:span><text:span text:style-name="T37">35, inciso III,</text:span><text:span text:style-name="T38"><text:s/>da Lei n° 12.378, de 31 de dezembro de 2010, e o art</text:span><text:span text:style-name="T39">s</text:span><text:span text:style-name="T40">.<text:s/></text:span><text:span text:style-name="T41">151</text:span><text:span text:style-name="T42">, inciso XLV, e 152</text:span><text:span text:style-name="T43"><text:s/>do Regimento Interno do CAU/</text:span><text:span text:style-name="T44">RS</text:span><text:span text:style-name="T45">,</text:span><text:span text:style-name="T46"><text:s/>após análise do assunto em epígrafe, e</text:span></text:p>
      <text:p text:style-name="P47"/>
      <text:p text:style-name="P48">Considerando o que consta no Processo<text:s/>Administrativo<text:s/>sancionatório<text:s/>nº<text:s/>322/2022, que aponta<text:s/>o<text:s/>descumprimento de<text:s/>itens<text:s/>do Termo de Referência do Processo Administrativo nº<text:s/>112/2020,<text:s/>que originou o<text:s/>Pregão Eletrônico (PE) nº 014/2021<text:s/>e, por conseguinte,<text:s/>o Termo de Contrato nº 021/2021<text:s/>e Nota de Empenho<text:s/>nº<text:s/>1822/2021;</text:p>
      <text:p text:style-name="P49"/>
      <text:p text:style-name="P50">Considerando que em<text:s/>parecer sobre irregularidade contratual apresentado pelo fiscal e pelo gestor do Contrato nº 021/2021, informou-se a reincidência do atraso no pagamento da funcionária do escritório regional de Caxias do Sul, tendo o pagamento referente ao mês de julho de 2022 sido pago apenas em 11 de agosto, ultrapassando a data limite de 05 de agosto em que deveria ter sido pago. Anexou-se a Ocorrência nº 01/2022 assinada pela empresa e o comprovante de depósito;</text:p>
      <text:p text:style-name="P51">Considerando, ainda,<text:s/>que<text:s/>no processo de conferência da regularidade fiscal realizado pela fiscalização administrativa do contrato para pagamento dos serviços referentes a agosto, identificou-se que em 22 de agosto de 2022 a STARKS SERVIÇOS recebeu a sanção de impedimento de licitar e contratar no âmbito da União pelo prazo de 3 (três) anos em virtude de irregularidades nos pagamentos de salários, benefícios e demais obrigações contratuais aos seus empregados;</text:p>
      <text:p text:style-name="P52">Considerando que, após apresentação dos fatos ao Gerente Geral do CAU/RS, decidiu-se por notificar a empresa para apresentação de defesa prévia. Assim, em 16/09/2022 foi enviado à empresa contratada por e-mail a cópia do presente processo administrativo e o Ofício GERADMFIN-CAU/RS nº 011/2022 com resumo dos fatos, sanções correlatas de abertura de prazo para defesa prévia em até 5 (cinco) dias úteis;</text:p>
      <text:p text:style-name="P53"><text:span text:style-name="T54">Considerando que houve tentativas de contato dos fiscais do CAU/RS com<text:s/></text:span><text:span text:style-name="T55">a contratada</text:span><text:span text:style-name="T56"><text:s/>por<text:s/></text:span><text:span text:style-name="T57">e-mai</text:span><text:span text:style-name="T58">l,<text:s/></text:span><text:span text:style-name="T59">e que<text:s/></text:span><text:span text:style-name="T60">a<text:s/></text:span><text:span text:style-name="T61">empresa<text:s/></text:span>STARKS SERVIÇOS DE MONITORAMENTO DE ALARMES LTDA não apresentou defesa prévia, apesar de confirmada a leitura em 16/09/2022 do<text:s/><text:span text:style-name="T62">e-mail<text:s/></text:span>enviado com o Ofício GERADMFIN-CAU/RS nº 011/2022, conforme<text:s/>comprovação anexada ao processo;</text:p>
      <text:soft-page-break/>
      <text:p text:style-name="P63">Considerando o disposto no Termo de Referência do Processo Administrativo nº<text:s/>112/2020, em seu item<text:s/>12<text:s/>(OBRIGAÇÕES DA CONTRATADA):</text:p>
      <text:p text:style-name="P64"/>
      <text:p text:style-name="P65"><text:span text:style-name="T66">“</text:span><text:span text:style-name="T67">12.29. Fornecer, sempre que solicitados pela Contratante, os comprovantes do cumprimento das obrigações previdenciárias, do Fundo de Garantia do Tempo de Serviço - FGTS, e do</text:span><text:span text:style-name="T68"><text:s/></text:span><text:span text:style-name="T69">pagamento dos salários e demais benefícios trabalhistas dos empregados colocados à disposição da Contratante</text:span><text:span text:style-name="T70">.</text:span><text:span text:style-name="T71">”</text:span></text:p>
      <text:p text:style-name="P72"/>
      <text:p text:style-name="P73">Considerando o disposto no Termo de Referência do Processo Administrativo nº<text:s/>112/2020, em seu<text:s/>item<text:s/>17<text:s/>(DAS SANÇÕES ADMINISTRATIVAS):</text:p>
      <text:p text:style-name="P74"/>
      <text:p text:style-name="P75">“17.9 Antes de cada pagamento à contratada, será realizada consulta ao SICAF para verificar a manutenção das condições de habilitação exigidas no edital.”</text:p>
      <text:p text:style-name="P76"/>
      <text:p text:style-name="P77">Considerando que a contratada foi notificada<text:s/>sobre a imposição de penalidade,<text:s/>na forma da Lei, mediante<text:s/>Ofício GERADMFIN-CAU/RS nº 011/2022, datado de<text:s/>16/09/2022,<text:s/>e não tendo sido interposto recurso no prazo legal de 05 (cinco) dias úteis;</text:p>
      <text:p text:style-name="P78"/>
      <text:p text:style-name="P79">Considerando o disposto sobre sanções administrativas no art. 7º, da Lei 10.520/2002, e no art. 87, da Lei 8.666/1993;</text:p>
      <text:p text:style-name="P80"/>
      <text:p text:style-name="P81">RESOLVE:</text:p>
      <text:p text:style-name="P82"/>
      <text:p text:style-name="P83"><text:span text:style-name="T84">Art. 1°</text:span><text:span text:style-name="T85"><text:s/></text:span><text:span text:style-name="T86">Aplicar à e</text:span><text:span text:style-name="T87">mpresa<text:s/></text:span><text:span text:style-name="T88">STARKS SERVIÇOS DE MONITORAMENTO DE ALARMES LTDA</text:span><text:span text:style-name="T89">, pessoa jurídica de direito privado, com sede na<text:s/></text:span><text:span text:style-name="T90">Rua General Portinho, nº 360, bairro Boa Vista, em Rio Pardo/RS, CEP nº 96.640-000</text:span><text:span text:style-name="T91">,</text:span><text:span text:style-name="T92"><text:s/></text:span><text:span text:style-name="T93">devidamente inscrita no CNPJ/MF sob o nº<text:s/></text:span><text:span text:style-name="T94">20.962.704/0001-52<text:s/></text:span><text:span text:style-name="T95">a</text:span><text:span text:style-name="T96">s</text:span><text:span text:style-name="T97"><text:s/>seguinte</text:span><text:span text:style-name="T98">s</text:span><text:span text:style-name="T99"><text:s/></text:span><text:span text:style-name="T100">penalidade</text:span><text:span text:style-name="T101">s</text:span><text:span text:style-name="T102">:<text:s/></text:span></text:p>
      <text:p text:style-name="P103"><text:s/></text:p>
      <text:p text:style-name="P104"><text:span text:style-name="T105">a) Pelo item 01 (deixar de efetuar os pagamentos de salários e demais obrigações previdenciárias e trabalhistas, vale transporte ou vale lanche/alimentação):<text:s/></text:span><text:span text:style-name="T106">advertência por escrito e multa diária sobre o valor mensal do contrato</text:span><text:span text:style-name="T107">, de acordo com o n</text:span><text:span text:style-name="T108">úmero</text:span><text:span text:style-name="T109"><text:s/>de dias de descumprimento do contrato;<text:s/></text:span></text:p>
      <text:p text:style-name="P110"><text:span text:style-name="T111">b) Pelo item 02 (deixar de ou negar-se a entregar no prazo indicado pelo fiscal/gestor quaisquer documentos solicitados):<text:s/></text:span><text:span text:style-name="T112">multa de 0,5% sobre o valor total do contrato</text:span><text:span text:style-name="T113">, por ocorrência;<text:s/></text:span></text:p>
      <text:p text:style-name="P114"><text:span text:style-name="T115">c) Pelo item 03 (deixar de manter documentação de habilitação atualizada e válida):<text:s/></text:span><text:span text:style-name="T116">multa de 3% sobre o valor mensal do contrato</text:span><text:span text:style-name="T117">.<text:s/></text:span></text:p>
      <text:p text:style-name="P118"/>
      <text:p text:style-name="P119"><text:span text:style-name="T120">Art. 2°</text:span><text:span text:style-name="T121"> </text:span><text:span text:style-name="T122">Publique-se esta aplicação de<text:s/></text:span><text:span text:style-name="T123">penalidade</text:span><text:span text:style-name="T124">, em conformidade com o determinado no inciso<text:s/></text:span><text:span text:style-name="T125">I</text:span><text:span text:style-name="T126">, do art. 87, e no § 1º, do art. 109, da Lei 8.666/1993, e no art. 7º, da Lei 10.520/2002, no Diário Oficial da União, registrando a sanção</text:span><text:span text:style-name="T127"><text:s/>também</text:span><text:span text:style-name="T128"><text:s/>no SICAF.</text:span></text:p>
      <text:p text:style-name="P129"/>
      <text:p text:style-name="P130"><text:span text:style-name="T131">Art.<text:s/></text:span><text:span text:style-name="T132">3</text:span><text:span text:style-name="T133">º</text:span><text:span text:style-name="T134"><text:s/></text:span><text:span text:style-name="T135">Esta Portaria entra em vigor na data de sua publicação no sítio eletrônico do CAU/RS.</text:span></text:p>
      <text:p text:style-name="P136"/>
      <text:soft-page-break/>
      <text:p text:style-name="P137">Porto Alegre,<text:s/>23<text:s/>de<text:s/>janeiro<text:s/>de 2023.</text:p>
      <text:p text:style-name="P138"/>
      <text:p text:style-name="P139"/>
      <text:p text:style-name="P140"/>
      <text:p text:style-name="P141"/>
      <text:p text:style-name="P142">TIAGO HOLZMANN DA SILVA</text:p>
      <text:p text:style-name="P143"><text:span text:style-name="T144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rágrafodaListaChar" style:display-name="Parágrafo da Lista Char" style:family="text">
      <style:text-properties style:font-name="Cambria" style:font-name-asian="Cambria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2" text:anchor-type="paragraph" svg:x="0in" svg:y="-0.9868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6"><draw:frame draw:z-index="251659264" draw:style-name="a1" draw:name="Imagem 4" text:anchor-type="paragraph" svg:x="0in" svg:y="-0.9833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/text:span><text:span text:style-name="T26"><text:tab/></text:span><text:span text:style-name="T27"><text:page-number text:fixed="false">1</text:page-number></text:span></text:p>
        <text:p text:style-name="P28"><text:span text:style-name="T29">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3-01-24T19:17:00Z</meta:creation-date>
    <dc:date>2023-01-24T19:17:00Z</dc:date>
    <meta:print-date>2016-09-05T13:5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72" meta:character-count="4938" meta:row-count="34" meta:non-whitespace-character-count="4175"/>
  </office:meta>
</office:document-meta>
</file>