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" style:parent-style-name="Normal" style:family="paragraph">
      <style:paragraph-properties fo:text-align="justify"/>
      <style:text-properties style:font-name="Calibri" style:font-name-complex="Calibri"/>
    </style:style>
    <style:style style:name="P12" style:parent-style-name="Normal" style:family="paragraph">
      <style:paragraph-properties fo:text-align="justify"/>
      <style:text-properties style:font-name="Calibri" style:font-name-complex="Calibri"/>
    </style:style>
    <style:style style:name="P13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1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style:language-asian="pt" style:country-asian="BR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P4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9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PORTARIA PRESIDENCIAL N°<text:s/>004, DE 18<text:s/>DE<text:s/>JANEIRO<text:s/>DE 2023</text:p>
      <text:p text:style-name="P11"/>
      <text:p text:style-name="P12"/>
      <text:p text:style-name="P13"/>
      <text:p text:style-name="P14">Torna pública a exoneração de empregado<text:s/>e dá outras providências.</text:p>
      <text:p text:style-name="P15"/>
      <text:p text:style-name="P16"/>
      <text:p text:style-name="P17"/>
      <text:p text:style-name="P18"><text:span text:style-name="T19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20"><text:s/>após análise do assunto em epígrafe,<text:s/></text:span></text:p>
      <text:p text:style-name="P21"/>
      <text:p text:style-name="P22"/>
      <text:p text:style-name="P23">RESOLVE:</text:p>
      <text:p text:style-name="P24"/>
      <text:p text:style-name="P25"><text:span text:style-name="T26">Art. 1°</text:span><text:span text:style-name="T27"><text:s/>Tornar pública a exoneração, a partir de<text:s/></text:span><text:span text:style-name="T28">27</text:span><text:span text:style-name="T29"><text:s/>de<text:s/></text:span><text:span text:style-name="T30">janeiro de 2023</text:span><text:span text:style-name="T31">, de<text:s/></text:span><text:span text:style-name="T32">Eduardo Meira Pilau</text:span><text:span text:style-name="T33">,<text:s/></text:span><text:span text:style-name="T34">Assistente de Atendimento e Fiscalização</text:span><text:span text:style-name="T35">,<text:s/></text:span><text:span text:style-name="T36">matrícula<text:s/></text:span><text:span text:style-name="T37">1</text:span><text:span text:style-name="T38">60</text:span><text:span text:style-name="T39">,</text:span><text:span text:style-name="T40"><text:s/></text:span><text:span text:style-name="T41">nomeado</text:span><text:span text:style-name="T42"><text:s/>para o referido cargo através da Portaria nº</text:span><text:span text:style-name="T43"><text:s/>359, de 05 de setembro de 2017</text:span></text:p>
      <text:p text:style-name="P44"/>
      <text:p text:style-name="P45"><text:span text:style-name="T46">Art. 2°</text:span><text:span text:style-name="T47"> Esta Portaria entra em vigor na data de sua publicação no sítio eletrônico do CAU/RS.</text:span></text:p>
      <text:p text:style-name="P48"/>
      <text:p text:style-name="P49"/>
      <text:p text:style-name="P50"/>
      <text:p text:style-name="P51">Porto Alegre – RS,<text:s/>18 de janeiro<text:s/>de 2023</text:p>
      <text:p text:style-name="P52"/>
      <text:p text:style-name="P53"/>
      <text:p text:style-name="P54"/>
      <text:p text:style-name="P55"/>
      <text:p text:style-name="P56"/>
      <text:p text:style-name="P57">TIAGO HOLZMANN DA SILVA</text:p>
      <text:p text:style-name="P58">Presidente do CAU/RS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 Rahde Gerchmann</meta:initial-creator>
    <dc:creator>Mônica dos Santos Marques</dc:creator>
    <meta:creation-date>2023-01-24T19:16:00Z</meta:creation-date>
    <dc:date>2023-01-24T19:17:00Z</dc:date>
    <meta:print-date>2021-04-01T17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60" meta:row-count="6" meta:non-whitespace-character-count="727"/>
  </office:meta>
</office:document-meta>
</file>