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0833in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style:language-asian="pt" style:country-asian="BR"/>
    </style:style>
    <style:style style:name="P3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<text:span text:style-name="T14">PORTARIA PRESIDENCIAL N°<text:s/></text:span><text:span text:style-name="T15">0</text:span><text:span text:style-name="T16">03</text:span><text:span text:style-name="T17">,</text:span><text:span text:style-name="T18"><text:s/>DE<text:s/></text:span><text:span text:style-name="T19">20</text:span><text:span text:style-name="T20"><text:s/>DE<text:s/></text:span><text:span text:style-name="T21">JANEIRO</text:span><text:span text:style-name="T22"><text:s/>DE 202</text:span><text:span text:style-name="T23">3</text:span><text:span text:style-name="T24">.</text:span></text:p>
      <text:p text:style-name="P25"/>
      <text:p text:style-name="P26">Nomeia candidata<text:s/>aprovada<text:s/>no Concurso Público nº 001/2019,<text:s/>para o cargo de<text:s/>Contador<text:s/>do Conselho de Arquitetura e Urbanismo do Rio Grande do Sul – CAU/RS e dá outras providências.</text:p>
      <text:p text:style-name="P27"/>
      <text:p text:style-name="P2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9"><text:span text:style-name="T30">Considerando o disposto no art. 41 da Lei n.º 12.378/2010, que versa sobre a contratação de</text:span><text:span text:style-name="T31"><text:s/>empregados sob o regime da Consolidação das Leis do Trabalho – CLT e</text:span></text:p>
      <text:p text:style-name="P32">Considerando o resultado final do concurso público nº 01/2019, homologado por edital e publicado no Diário Oficial da União em 19 de setembro de 2019;</text:p>
      <text:p text:style-name="P33"/>
      <text:p text:style-name="P34">RESOLVE:</text:p>
      <text:p text:style-name="P35"/>
      <text:p text:style-name="P36"><text:span text:style-name="T37">Art. 1º Tornar pública a desistência,<text:s/></text:span><text:span text:style-name="T38">por término do prazo para posse</text:span><text:span text:style-name="T39">, de<text:s/></text:span><text:span text:style-name="T40">LUCAS GOMES MARTINS</text:span><text:span text:style-name="T41">, classificad</text:span><text:span text:style-name="T42">o</text:span><text:span text:style-name="T43"><text:s/>em<text:s/></text:span><text:span text:style-name="T44">21</text:span><text:span text:style-name="T45">º<text:s/></text:span><text:span text:style-name="T46">lugar na cota universal para o cargo de<text:s/></text:span><text:span text:style-name="T47">Assistente de Atendimento e Fiscalização</text:span><text:span text:style-name="T48"><text:s/>– Porto Alegre,<text:s/></text:span><text:span text:style-name="T49">nomeado pela Portaria nº<text:s/></text:span><text:span text:style-name="T50">127, DE 20<text:s/></text:span><text:span text:style-name="T51">de dezembro de</text:span><text:span text:style-name="T52"><text:s/>2022</text:span><text:span text:style-name="T53">.</text:span></text:p>
      <text:p text:style-name="P54"/>
      <text:p text:style-name="P55">Art.<text:s/>2º<text:s/>Nomear, para o cargo de<text:s/>Assistente de Atendimento e Fiscalização – Porto Alegre, RITA CASSIANA MICHELON classificada<text:s/>em<text:s/>23º lugar na cota universal, para lotação na sede do CAU/RS, em Porto Alegre/RS.</text:p>
      <text:p text:style-name="P56">Art.<text:s/>3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57">Art.4º O prazo para início de exercício é de 5 dias, contados a partir da data da posse.</text:p>
      <text:p text:style-name="P58">Art.<text:s/>5º Esta Portaria entra em vigor na data de sua publicação no<text:s/>site do CAU/RS.</text:p>
      <text:p text:style-name="P59"/>
      <text:p text:style-name="P60"/>
      <text:p text:style-name="P61"><text:s/></text:p>
      <text:p text:style-name="P62">Porto Alegre – RS,<text:s/>20<text:s/>de<text:s/>janeiro<text:s/>de 2023.</text:p>
      <text:p text:style-name="P63"/>
      <text:p text:style-name="P64"/>
      <text:p text:style-name="P65"/>
      <text:p text:style-name="P66">TIAGO HOLZMANN DA SILVA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1-24T19:16:00Z</meta:creation-date>
    <dc:date>2023-01-24T19:16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23" meta:row-count="14" meta:non-whitespace-character-count="1711"/>
  </office:meta>
</office:document-meta>
</file>