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2,<text:s/>DE<text:s/>12<text:s/>DE<text:s/>JANEIRO<text:s/>DE 2023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HENRIQUE MUNARETTO FICHT</text:span><text:span text:style-name="T34">, matrícula<text:s/></text:span><text:span text:style-name="T35">202</text:span><text:span text:style-name="T36">, para exercer no período de<text:s/></text:span><text:span text:style-name="T37">16</text:span><text:span text:style-name="T38"><text:s/>de<text:s/></text:span><text:span text:style-name="T39">janeiro</text:span><text:span text:style-name="T40"><text:s/>de 202</text:span><text:span text:style-name="T41">3</text:span><text:span text:style-name="T42"><text:s/>a<text:s/></text:span><text:span text:style-name="T43">30</text:span><text:span text:style-name="T44"><text:s/>de<text:s/></text:span><text:span text:style-name="T45">janeiro de 2023</text:span><text:span text:style-name="T46">, sem prejuízo das atribuições de seu cargo, a função de</text:span><text:span text:style-name="T47"><text:s/></text:span><text:span text:style-name="T48">Supervisor de Eventos e Viagens</text:span><text:span text:style-name="T49">, em substituição<text:s/></text:span><text:span text:style-name="T50">ao</text:span><text:span text:style-name="T51"><text:s/>titular do cargo<text:s/></text:span><text:span text:style-name="T52">MAR ACOSTA</text:span><text:span text:style-name="T53">, matrícula<text:s/></text:span><text:span text:style-name="T54">106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12<text:s/>de<text:s/>janeiro<text:s/>de 2023.</text:p>
      <text:p text:style-name="P60"/>
      <text:p text:style-name="P61"/>
      <text:p text:style-name="P62"/>
      <text:p text:style-name="P63"/>
      <text:p text:style-name="P64"><text:span text:style-name="T65">TIAGO HOLZMANN DA SILVA</text:span>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1-18T18:11:00Z</meta:creation-date>
    <dc:date>2023-01-18T18:12:00Z</dc:date>
    <meta:print-date>2023-01-12T14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198" meta:row-count="8" meta:non-whitespace-character-count="1013"/>
  </office:meta>
</office:document-meta>
</file>