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3" style:parent-style-name="Fonteparág.padrão" style:family="text">
      <style:text-properties style:font-name="Times New Roman" style:font-name-asian="Cambria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Cambria" style:font-name-complex="Times New Roman" style:text-position="super 66.6%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end" fo:margin-bottom="0in" fo:line-height="100%" fo:margin-left="4.0361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 fo:margin-left="4.0361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 fo:margin-left="3.5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 fo:margin-left="3.5in">
        <style:tab-stops/>
      </style:paragraph-properties>
      <style:text-properties style:font-name="Times New Roman" style:font-name-asian="Cambria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Cambria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3">PORTARIA PRESIDENCIAL Nº 141, DE 27 DE DEZEMBRO DE 2019.</text:span><text:span text:style-name="T14"><text:note text:note-class="footnote" text:id="_ftn0"><text:note-citation>1</text:note-citation><text:note-body><text:p text:style-name="Textodenotaderodapé"><text:s/>ODT Document</text:p></text:note-body></text:note></text:span></text:p>
      <text:p text:style-name="P15"/>
      <text:p text:style-name="P16"/>
      <text:p text:style-name="P17">Designa empregado para exercer</text:p>
      <text:p text:style-name="P18"><text:s text:c="2"/><text:tab/><text:tab/><text:tab/><text:tab/><text:tab/><text:tab/><text:tab/><text:tab/><text:s text:c="6"/>substituição temporária.</text:p>
      <text:p text:style-name="P19"/>
      <text:p text:style-name="P20"/>
      <text:p text:style-name="P21"/>
      <text:p text:style-name="P22">O Presidente do Conselho de Arquitetura e Urbanismo do Rio Grande do Sul (CAU/RS), no uso das atribuições que lhe conferem o art. 35, inciso III, da Lei nº 12.378, de 31 de dezembro de 2010, e os arts. 151, inciso XLV e 152 do Regimento Interno do CAU/RS, após análise do assunto em epígrafe, e</text:p>
      <text:p text:style-name="P23"/>
      <text:p text:style-name="P24">Considerando a necessidade de continuidade das ações e projetos na Presidência, Gabinete, Secretaria Geral e Gerências do CAU/RS, durante a gestão,</text:p>
      <text:p text:style-name="P25"/>
      <text:p text:style-name="P26">Considerando Instrução Normativa Nº 012, de 29 de fevereiro de 2016, que regulamenta a substituição temporária dos ocupantes de cargos em comissão.</text:p>
      <text:p text:style-name="P27"/>
      <text:p text:style-name="P28">RESOLVE:</text:p>
      <text:p text:style-name="P29"/>
      <text:p text:style-name="P30"><text:tab/>Art. 1º Designar a empregada Cheila da Silva Chagas, matrícula 22, para exercer, no período de 06 de janeiro de 2020 a 24 de janeiro de 2020, sem prejuízo das atribuições de seu cargo, a função de Gerente Geral, em substituição, no período de suas férias, ao titular do cargo Tales Volker, matrícula 147.</text:p>
      <text:p text:style-name="P31"/>
      <text:p text:style-name="P32"><text:tab/>At. 2º Esta Portaria entra em vigor na data de sua publicação no sítio eletrônico do CAU/RS.</text:p>
      <text:p text:style-name="P33"/>
      <text:p text:style-name="P34"/>
      <text:p text:style-name="P35"/>
      <text:p text:style-name="P36">Porto Alegre, 27 de dezembro de 2019.</text:p>
      <text:p text:style-name="P37"/>
      <text:p text:style-name="P38"/>
      <text:p text:style-name="P39"/>
      <text:p text:style-name="P40"/>
      <text:p text:style-name="P41"/>
      <text:p text:style-name="P42">TIAGO HOLZMANN DA SILVA</text:p>
      <text:p text:style-name="P43">Presidente do CAU/R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Cambria" style:font-name-asian="Cambria" style:font-name-complex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451in"/>
          <style:tab-stop style:type="right" style:position="5.4979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451in"/>
          <style:tab-stop style:type="right" style:position="6.3979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451in"/>
          <style:tab-stop style:type="right" style:position="6.3979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354in"/>
          <style:tab-stop style:type="right" style:position="6.9881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451in"/>
          <style:tab-stop style:type="right" style:position="6.3979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hleen Eduarda Soveral</meta:initial-creator>
    <dc:creator>Kathleen Eduarda Soveral</dc:creator>
    <meta:creation-date>2019-12-27T19:07:00Z</meta:creation-date>
    <dc:date>2019-12-27T19:09:00Z</dc:date>
    <meta:template xlink:href="Normal" xlink:type="simple"/>
    <meta:editing-cycles>1</meta:editing-cycles>
    <meta:editing-duration>PT120S</meta:editing-duration>
    <meta:document-statistic meta:page-count="1" meta:paragraph-count="2" meta:word-count="192" meta:character-count="1230" meta:row-count="8" meta:non-whitespace-character-count="1040"/>
  </office:meta>
</office:document-meta>
</file>