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Textopadrão" style:family="paragraph">
      <style:paragraph-properties fo:text-align="center"/>
      <style:text-properties style:font-size-complex="12pt"/>
    </style:style>
    <style:style style:name="P111" style:parent-style-name="Textopadrão" style:family="paragraph">
      <style:paragraph-properties fo:text-align="center"/>
      <style:text-properties style:font-size-complex="12pt"/>
    </style:style>
    <style:style style:name="P112" style:parent-style-name="Textopadrão" style:family="paragraph">
      <style:paragraph-properties fo:text-align="center"/>
      <style:text-properties style:font-size-complex="12pt"/>
    </style:style>
    <style:style style:name="P11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Textopadrão" style:family="paragraph">
      <style:paragraph-properties fo:text-align="center"/>
      <style:text-properties style:font-size-complex="12pt"/>
    </style:style>
    <style:style style:name="P117" style:parent-style-name="Textopadrão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P121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22" style:parent-style-name="Normal" style:family="paragraph">
      <style:paragraph-properties fo:margin-bottom="0.1388in" fo:line-height="115%">
        <style:tab-stops>
          <style:tab-stop style:type="left" style:position="1.7722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1.9687in"/>
    </style:style>
    <style:style style:name="TableColumn127" style:family="table-column">
      <style:table-column-properties style:column-width="2.4784in"/>
    </style:style>
    <style:style style:name="TableColumn128" style:family="table-column">
      <style:table-column-properties style:column-width="1.3777in"/>
    </style:style>
    <style:style style:name="Table124" style:family="table">
      <style:table-properties style:width="6.6125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30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7" style:family="table-row">
      <style:table-row-properties style:min-row-height="0.30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6" style:family="table-row">
      <style:table-row-properties style:min-row-height="0.28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5" style:family="table-row">
      <style:table-row-properties style:min-row-height="0.28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P176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102,<text:s/>DE<text:s/>23<text:s/>DE<text:s/>JULHO<text:s/>DE 2019</text:p>
      <text:p text:style-name="P36"/>
      <text:p text:style-name="P37"/>
      <text:p text:style-name="P38"><text:span text:style-name="T39">Designa</text:span><text:s/><text:span text:style-name="T40">Pregoeiro Oficial e Substituto e<text:s/></text:span><text:span text:style-name="T41">Equipe de Apoio para o Pregão Eletrônico nº<text:s/></text:span><text:span text:style-name="T42">0</text:span><text:span text:style-name="T43">08</text:span><text:span text:style-name="T44">/2019</text:span><text:span text:style-name="T45">, cujo objeto é<text:s/></text:span><text:span text:style-name="T46">a<text:s/></text:span><text:span text:style-name="T47">prestação de serviço de locação de<text:s/></text:span><text:span text:style-name="T48">impressoras</text:span><text:span text:style-name="T49">.</text:span></text:p>
      <text:p text:style-name="P50"/>
      <text:p text:style-name="P51"/>
      <text:p text:style-name="P52"><text:span text:style-name="T53">O Presidente do Conselho de Arquitetura e Urbanismo do Rio Grande do Sul – CAU/RS, no uso das atribuições que lhe conferem o art.<text:s/></text:span><text:span text:style-name="T54">35, inciso III,</text:span><text:span text:style-name="T55"><text:s/>da Lei n° 12.378, de 31 de dezembro de 2010, e o art</text:span><text:span text:style-name="T56">s</text:span><text:span text:style-name="T57">.<text:s/></text:span><text:span text:style-name="T58">151</text:span><text:span text:style-name="T59">, inciso XLV, e 152</text:span><text:span text:style-name="T60"><text:s/>do Regimento Interno do CAU/</text:span><text:span text:style-name="T61">RS</text:span><text:span text:style-name="T62">,</text:span><text:span text:style-name="T63"><text:s/>após análise do assunto em epígrafe, e</text:span></text:p>
      <text:p text:style-name="P64"/>
      <text:p text:style-name="P65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6"/>
      <text:p text:style-name="P67"/>
      <text:p text:style-name="P68">RESOLVE:</text:p>
      <text:p text:style-name="P69"/>
      <text:p text:style-name="P70">Art. 1°<text:s/>Designar<text:s/>o(a)<text:s/>empregado(a)<text:s/>Thiago dos Santos Albrecht, matrícula 123,<text:s/>como Pregoeiro(a)<text:s/>Oficial, e<text:s/>Vanessa Just Blanco, matrícula 137, como Pregoeiro(a)<text:s/>Substituto(a)<text:s/>do Pregão Eletrônico nº<text:s/>008/2019, cujo objeto é<text:s/>prestação de serviço de locação de<text:s/>impressoras.</text:p>
      <text:p text:style-name="P71"/>
      <text:p text:style-name="P72">Art. 2º<text:s/>Designar para compor a Equipe de Apoio do Pregão Eletrônico nº<text:s/>008/2019, os(as) empregados(as)<text:s/>Maria Isabel da Rosa Dal Ross, matrícula<text:s/>173, e<text:s/>Camila Oliveira, matrícula<text:s/>110.</text:p>
      <text:p text:style-name="P73"/>
      <text:p text:style-name="P74">Art. 3°<text:s/>Compete ao Pregoeiro:</text:p>
      <text:p text:style-name="P75"/>
      <text:p text:style-name="P76">I.<text:s/>Coordenar o processo licitatório;</text:p>
      <text:p text:style-name="P77"/>
      <text:p text:style-name="P78">II.<text:s/>Receber, examinar e decidir as impugnações e consultas ao edital, apoiado pelo setor responsável pela sua elaboração;</text:p>
      <text:p text:style-name="P79"/>
      <text:p text:style-name="P80">III.<text:s/>Conduzir a sessão pública na internet;</text:p>
      <text:p text:style-name="P81"/>
      <text:p text:style-name="P82">IV.<text:s/>Verificar a conformidade da proposta com os requisitos estabelecidos no instrumento convocatório;</text:p>
      <text:p text:style-name="P83"/>
      <text:p text:style-name="P84">V.<text:s/>Dirigir a etapa de lances;</text:p>
      <text:p text:style-name="P85"/>
      <text:p text:style-name="P86">VI.<text:s/>Verificar e julgar as condições de habilitação;</text:p>
      <text:p text:style-name="P87"/>
      <text:soft-page-break/>
      <text:p text:style-name="P88">VII.<text:s/>Receber, examinar e decidir os recursos, encaminhando à autoridade competente quando mantiver sua decisão;</text:p>
      <text:p text:style-name="P89"/>
      <text:p text:style-name="P90">VIII.<text:s/>Indicar o vencedor do certame;</text:p>
      <text:p text:style-name="P91"/>
      <text:p text:style-name="P92">IX.<text:s/>Adjudicar o objeto, quando não houver recurso;</text:p>
      <text:p text:style-name="P93"/>
      <text:p text:style-name="P94">X.<text:s/>Conduzir os trabalhos da equipe de apoio; e</text:p>
      <text:p text:style-name="P95"/>
      <text:p text:style-name="P96">XI.<text:s/>Encaminhar o processo devidamente instruído à autoridade superior e propor a homologação.</text:p>
      <text:p text:style-name="P97"/>
      <text:p text:style-name="P98">Art. 4º<text:s/>Compete a Equipe de Apoio:</text:p>
      <text:p text:style-name="P99"/>
      <text:p text:style-name="P100">I.<text:s/>Auxiliar o pregoeiro em todas as fases do processo licitatório, dentre outras atribuições;</text:p>
      <text:p text:style-name="P101"/>
      <text:p text:style-name="P102">II.<text:s/>Emitir posicionamento sobre a aprovação das propostas e amostras, conforme o caso.</text:p>
      <text:p text:style-name="P103"/>
      <text:p text:style-name="P104">Art. 5º<text:s/>O Pregoeiro e Equipe de Apoio atuarão até que cessem todas as obrigações atinentes ao Processo Licitatório.</text:p>
      <text:p text:style-name="P105"/>
      <text:p text:style-name="P106">Art. 6º<text:s/>Dê ciência aos interessados e autue-se no processo.</text:p>
      <text:p text:style-name="P107"/>
      <text:p text:style-name="P108">Art. 7º<text:s/>Esta Portaria entra em vigor na data de sua publicação no sítio eletrônico do CAU/RS.</text:p>
      <text:p text:style-name="P109"/>
      <text:p text:style-name="P110"/>
      <text:p text:style-name="P111"/>
      <text:p text:style-name="P112">Porto Alegre<text:s/>–<text:s/>RS,<text:s/>23<text:s/>de<text:s/>julho<text:s/>de 2019.</text:p>
      <text:p text:style-name="P113"/>
      <text:p text:style-name="P114"/>
      <text:p text:style-name="P115"/>
      <text:p text:style-name="P116">TIAGO HOLZMANN DA SILVA</text:p>
      <text:p text:style-name="P117">Presidente do CAU/RS</text:p>
      <text:p text:style-name="P118"/>
      <text:p text:style-name="P119"/>
      <text:p text:style-name="P120"/>
      <text:p text:style-name="P121"/>
      <text:soft-page-break/>
      <text:p text:style-name="P122">Cientes da<text:s/>Portaria Presidencial nº<text:s/>102/2019<text:s/>a ser publicada no Portal Transparência do CAU/RS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a</text:p>
          </table:table-cell>
          <table:table-cell table:style-name="TableCell132">
            <text:p text:style-name="P133">Função</text:p>
          </table:table-cell>
          <table:table-cell table:style-name="TableCell134">
            <text:p text:style-name="P135">Nome</text:p>
          </table:table-cell>
          <table:table-cell table:style-name="TableCell136">
            <text:p text:style-name="P137">Assinatura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regoeiro(a) Oficial</text:p>
          </table:table-cell>
          <table:table-cell table:style-name="TableCell143">
            <text:p text:style-name="P144">Thiago dos Santos Albrecht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Pregoeiro(a) Substituto(a)</text:p>
          </table:table-cell>
          <table:table-cell table:style-name="TableCell152">
            <text:p text:style-name="P153">Vanessa Just Blanc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embro da Equipe de Apoio</text:p>
          </table:table-cell>
          <table:table-cell table:style-name="TableCell161">
            <text:p text:style-name="P162">Maria Isabel da Rosa Dal Ros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Membro da Equipe de Apoio</text:p>
          </table:table-cell>
          <table:table-cell table:style-name="TableCell170">
            <text:p text:style-name="P171">Camila Oliveira</text:p>
          </table:table-cell>
          <table:table-cell table:style-name="TableCell172">
            <text:p text:style-name="P173"/>
          </table:table-cell>
        </table:table-row>
      </table:table>
      <text:p text:style-name="P174"/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7-24T12:43:00Z</meta:creation-date>
    <dc:date>2019-07-24T12:43:00Z</dc:date>
    <meta:print-date>2019-07-23T14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1" meta:character-count="2946" meta:row-count="20" meta:non-whitespace-character-count="2490"/>
  </office:meta>
</office:document-meta>
</file>