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Textopadrão" style:family="paragraph">
      <style:paragraph-properties fo:text-align="center"/>
      <style:text-properties style:font-size-complex="12pt"/>
    </style:style>
    <style:style style:name="P52" style:parent-style-name="Textopadrão" style:family="paragraph">
      <style:paragraph-properties fo:text-align="center"/>
    </style:style>
    <style:style style:name="T53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93,<text:s/>DE<text:s/>14<text:s/>DE<text:s/>JUNHO<text:s/>DE 2019.</text:p>
      <text:p text:style-name="P14"/>
      <text:p text:style-name="P15"/>
      <text:p text:style-name="P16">Nomeia candidato aprovado no Concurso Público nº<text:s/>001/2017, para o cargo de Assistente de Atendimento e Fiscalização do Conselho de Arquitetura e Urbanismo do Rio Grande do Sul – CAU/RS e dá outras providências.</text:p>
      <text:p text:style-name="P17"/>
      <text:p text:style-name="P18"/>
      <text:p text:style-name="P19"><text:span text:style-name="T20">O Presidente do Conselho de Arquitetura e Urbanismo do Rio Grande do Sul – CAU/RS, no uso das atribuições que lhe conferem o art.<text:s/></text:span><text:span text:style-name="T21">35, inciso III,</text:span><text:span text:style-name="T22"><text:s/>da Lei n° 12.378, de 31 de dezembro de 2010, e o art</text:span><text:span text:style-name="T23">s</text:span><text:span text:style-name="T24">.<text:s/></text:span><text:span text:style-name="T25">151</text:span><text:span text:style-name="T26">, inciso XLV, e 152</text:span><text:span text:style-name="T27"><text:s/>do Regimento Interno do CAU/</text:span><text:span text:style-name="T28">RS</text:span><text:span text:style-name="T29">,</text:span><text:span text:style-name="T30"><text:s/>após análise do assunto em epígrafe, e</text:span></text:p>
      <text:p text:style-name="P31"/>
      <text:p text:style-name="P32">Considerando o disposto no art. 41 da Lei n.º 12.378/2010, que versa sobre a contratação de empregados sob o regime da Consolidação das Leis do Trabalho – CLT; e</text:p>
      <text:p text:style-name="P33"/>
      <text:p text:style-name="P34">Considerando o resultado final do concurso público nº 001/2017, homologado por edital<text:s/>e<text:s/>publicado no Diário Oficial da União em 21<text:s/>de<text:s/>julho<text:s/>de 2017;</text:p>
      <text:p text:style-name="P35"/>
      <text:p text:style-name="P36">RESOLVE:</text:p>
      <text:p text:style-name="P37"/>
      <text:p text:style-name="P38">Art. 1º<text:s/>Tornar pública a desistência, por decurso de prazo, de<text:s/>AFONSO GAVIRAGHI FERREIRA, classificado em 17º lugar na cota Universal,<text:s/>nomeado pela Portaria nº<text:s/>85, de 28<text:s/>de<text:s/>maio<text:s/>de 2019, publicada no D.O.U, de 30<text:s/>de<text:s/>maio<text:s/>de 2019, pág.<text:s/>61,<text:s/>Nº<text:s/>103,<text:s/>Seção 2.</text:p>
      <text:p text:style-name="P39"><text:s/></text:p>
      <text:p text:style-name="P40">Art.<text:s/>3º Nomear, para o cargo de Assistente de Atendimento e Fiscalização,<text:s/>CAMILA MINOZZO, classificada<text:s/>em<text:s/>20º lugar na cota Universal.</text:p>
      <text:p text:style-name="P41"/>
      <text:p text:style-name="P42">Art. 3°<text:s/>A candidata<text:s/>nomeada<text:s/>por esta<text:s/>portaria deverá<text:s/>comparecer ao Conselho de Arquitetura e Urbanismo do Rio Grande do Sul – CAU/RS, sito a Dona Laura, nº 320, 15º andar, Porto Alegre/RS, para tomar posse, no prazo máximo de 15 dias, contados<text:s/>da data desta publicação, munida<text:s/>dos documentos indicados pelo CAU/RS, sob pena de revogação desta portaria de nomeação, com a decorrente perda de todos os direitos à mesma.</text:p>
      <text:p text:style-name="P43"/>
      <text:p text:style-name="P44">Art. 4º Esta Portaria entra em vigor na data de sua publicação no Diário Oficial da União.</text:p>
      <text:p text:style-name="P45"/>
      <text:p text:style-name="P46"/>
      <text:p text:style-name="P47">Porto Alegre<text:s/>–<text:s/>RS,<text:s/>14<text:s/>de<text:s/>junho<text:s/>de 2019.</text:p>
      <text:p text:style-name="P48"/>
      <text:p text:style-name="P49"/>
      <text:p text:style-name="P50"/>
      <text:p text:style-name="P51">TIAGO HOLZMANN DA SILVA</text:p>
      <text:p text:style-name="P52"><text:span text:style-name="T5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6-14T18:39:00Z</meta:creation-date>
    <dc:date>2019-06-14T18:39:00Z</dc:date>
    <meta:print-date>2019-06-14T16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79" meta:row-count="13" meta:non-whitespace-character-count="1588"/>
  </office:meta>
</office:document-meta>
</file>