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3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Textopadrão" style:family="paragraph">
      <style:paragraph-properties fo:text-align="center"/>
      <style:text-properties style:font-size-complex="12pt"/>
    </style:style>
    <style:style style:name="P39" style:parent-style-name="Textopadrão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10">PORTARIA PRESIDENCIAL Nº 090, DE 06 DE JUNHO DE 2019.</text:p>
      <text:p text:style-name="P11"/>
      <text:p text:style-name="P12"/>
      <text:p text:style-name="P13"/>
      <text:p text:style-name="P14">Torna pública a exoneração<text:s/>de empregado, do<text:s/>cargo de<text:s/>Coordenador de Comunicação.</text:p>
      <text:p text:style-name="P15"/>
      <text:p text:style-name="P16"/>
      <text:p text:style-name="P17"/>
      <text:p text:style-name="P18">O Presidente do Conselho de Arquitetura e Urbanismo do Rio Grande do Sul (CAU/RS), no uso das atribuições que lhe conferem o art. 35, inciso III, da Lei nº 12.378, de 31 de dezembro de 2010, e os arts. 151, inciso XLV e 152 do Regimento Interno do CAU/RS, após análise do assunto em epígrafe, e</text:p>
      <text:p text:style-name="P19"/>
      <text:p text:style-name="P20"/>
      <text:p text:style-name="P21">RESOLVE:</text:p>
      <text:p text:style-name="P22"/>
      <text:p text:style-name="P23"/>
      <text:p text:style-name="P24"><text:tab/>Art. 1º Tornar pública a exoneração do cargo de Coordenador de Comunicação, da Assistente Administrativa,<text:s/>MARCELE DANNI ACOSTA, matrícula nº 106 – nomeada para o referido cargo através da Portaria nº 110/2015 – a partir de 03<text:s/>de junho de 2019.</text:p>
      <text:p text:style-name="P25"/>
      <text:p text:style-name="P26"><text:tab/>At. 2º A empregada ficará lotada na Unidade de Viagens, subordinada a Secretária Geral da Mesa.</text:p>
      <text:p text:style-name="P27"/>
      <text:p text:style-name="P28"><text:tab/>At. 3º Esta Portaria entra em vigor na data de sua publicação no sítio eletrônico do CAU/RS.</text:p>
      <text:p text:style-name="P29"/>
      <text:p text:style-name="P30"/>
      <text:p text:style-name="P31"/>
      <text:p text:style-name="P32">Porto Alegre, 06 de junho de 2019.</text:p>
      <text:p text:style-name="P33"/>
      <text:p text:style-name="P34"/>
      <text:p text:style-name="P35"/>
      <text:p text:style-name="P36"/>
      <text:p text:style-name="P37"/>
      <text:p text:style-name="P38">TIAGO HOLZMANN DA SILVA</text:p>
      <text:p text:style-name="P39">Presidente do CAU/R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8" text:anchor-type="paragraph" svg:x="0.00717in" svg:y="-0.9339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>_______________________________________________________________________________________</text:p>
        <text:p text:style-name="P6"><text:span text:style-name="T7">Rua Dona Laura, nº 320, 14º andar, bairro Rio Branco - Porto Alegre/RS - CEP:</text:span><text:span text:style-name="T8"><text:s/></text:span><text:span text:style-name="T9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laudivana Bittencourt</dc:creator>
    <meta:creation-date>2019-06-13T14:03:00Z</meta:creation-date>
    <dc:date>2019-06-13T14:03:00Z</dc:date>
    <meta:print-date>2019-06-04T1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6" meta:row-count="6" meta:non-whitespace-character-count="825"/>
  </office:meta>
</office:document-meta>
</file>