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13">PORTARIA PRESIDENCIAL Nº<text:s/>080, DE<text:s/>13<text:s/>DE<text:s/>MAIO<text:s/>DE 2019.</text:p>
      <text:p text:style-name="P14"/>
      <text:p text:style-name="P15"/>
      <text:p text:style-name="P16">Delegar<text:s/>representação do CAU/RS junto ao Banco do Brasil e dá outras providências.<text:s/></text:p>
      <text:p text:style-name="P17"/>
      <text:p text:style-name="P18">O Presidente do Conselho de Arquitetura e Urbanismo do Rio Grande do Sul - CAU/RS, no uso de suas atribuições que lhe são conferidas pelo Art. 35 III da Lei 12.378/10 e pelos Arts. 151, XLV<text:s/>e LXI<text:s/>e 152 do Regimento interno do CAU/RS, homologado pelo CAU/BR em 15 de dezembro de 2017;</text:p>
      <text:p text:style-name="P19"/>
      <text:p text:style-name="P20">Considerando a necessidade de acompanhamento, conferência e organização de pagamentos por parte do setor financeiro do CAU/RS;</text:p>
      <text:p text:style-name="P21"/>
      <text:p text:style-name="P22">Considerando que é o setor financeiro que representa o Conselho junto ao Banco do Brasil S.A. Sociedade de economia mista, bem como negocia tarifas, consulta e acompanha movimentações bancárias do CAU/RS;<text:s/></text:p>
      <text:p text:style-name="P23"/>
      <text:p text:style-name="P24">RESOLVE:</text:p>
      <text:p text:style-name="P25"/>
      <text:p text:style-name="P26"><text:tab/>Art. 1º Delegar<text:s/>a<text:s/>empregada<text:s/>Cheila da Silva Chagas, matrícula<text:s/>22, RG 2088422254,<text:s/><text:s/>para representar o CAU/RS junto ao banco do Brasil S.A. sociedade de economia mista,<text:s/>para movimentar as contas bancárias do CAU/RS Corrente nº 123347-5 , <text:s/>Conta Arrecadação nº 223348-7, por meio de consulta e solicitação de saldos, extratos e comprovantes, solicitar saldos, extratos e comprovantes de investimentos e operações de crédito, requisitar talonário de cheques, retirar cheques devolvidos, cancelar cheques e pagamentos, baixar cheques, <text:s/>efetuar aplicações financeiras, efetuar transferências para mesma titularidade, efetuar transferências por meio eletrônico,<text:s/>cadastrar contas e CNPJ de favorecidas de outros bancos,<text:s/>cadastrar arquivos de pagamento no gerenciador financeiro, enviar, consultar e receber retorno dos arquivos de folha de pagamento, enviar, consultar e receber retorno dos arquivos de cobrança, solicitar saldos, emitir comprovantes, consultar depósitos judiciais<text:s/>via internet,<text:s/>consultar e baixar<text:s/>arquivos<text:s/>de remessa<text:s/>e<text:s/>retorno dos pagamentos,<text:s/>no período de<text:s/>02 (dois) anos a contar desta data, sem prejuízo das atribuições de seu cargo.</text:p>
      <text:p text:style-name="P27"/>
      <text:p text:style-name="P28"><text:s text:c="13"/>Art. 2º Revoga-se a Portaria<text:s/>Presidencial<text:s/>nº 57, de 01 de abril de 2019.</text:p>
      <text:p text:style-name="P29"/>
      <text:p text:style-name="P30"><text:tab/>Art. 3º Esta Portaria entra em vigor na data de sua publicação no sítio eletrônico do CAU/RS.</text:p>
      <text:p text:style-name="P31"/>
      <text:p text:style-name="P32"/>
      <text:p text:style-name="P33">Porto Alegre,<text:s/>10<text:s/>de<text:s/>maio<text:s/>de 2019.</text:p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laudivana Bittencourt</dc:creator>
    <meta:creation-date>2019-05-13T19:23:00Z</meta:creation-date>
    <dc:date>2019-05-13T19:23:00Z</dc:date>
    <meta:print-date>2018-03-27T17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181" meta:row-count="15" meta:non-whitespace-character-count="1844"/>
  </office:meta>
</office:document-meta>
</file>