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 fo:margin-left="3.5437in">
        <style:tab-stops/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size-complex="12pt"/>
    </style:style>
    <style:style style:name="P83" style:parent-style-name="Textopadrão" style:family="paragraph">
      <style:text-properties style:font-size-complex="12pt"/>
    </style:style>
    <style:style style:name="P84" style:parent-style-name="Normal" style:family="paragraph">
      <style:paragraph-properties fo:margin-bottom="0.1388in" fo:line-height="115%"/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1.575in"/>
    </style:style>
    <style:style style:name="Table86" style:family="table">
      <style:table-properties style:width="6.3in" fo:margin-left="0in" table:align="center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7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75, DE<text:s/>23<text:s/>DE<text:s/>ABRIL<text:s/>DE 2019</text:p>
      <text:p text:style-name="P34"/>
      <text:p text:style-name="P35"><text:span text:style-name="T36">Designa</text:span><text:s/><text:span text:style-name="T37">empregados para exercer a função de Fiscal Titular, Fiscal Substituto e Gestor do contrato nº<text:s/></text:span><text:span text:style-name="T38">007</text:span><text:span text:style-name="T39">/</text:span><text:span text:style-name="T40">2019</text:span><text:span text:style-name="T41">, cujo objeto é<text:s/></text:span><text:span text:style-name="T42">prestação de serviço</text:span><text:span text:style-name="T43">s</text:span><text:span text:style-name="T44"><text:s/>de<text:s/></text:span><text:span text:style-name="T45">segurança e medicina do trabalho</text:span><text:span text:style-name="T46">,<text:s/></text:span><text:span text:style-name="T47">e dá outras providências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</text:span><text:span text:style-name="T57">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 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>RESOLVE:</text:p>
      <text:p text:style-name="P68"/>
      <text:p text:style-name="P69">Art. 1º<text:s/>Designar os empregados<text:s/>Clarissa Fleck Monteiro, matrícula 100, como Fiscal Titular, e<text:s/>Luís Carlos Lopes, matrícula 143, como Fiscal Substituto do Contrato nº<text:s/>007/2019, celebrado com a empresa<text:s/>HMS – Health Management Systems Ltda., CNPJ<text:s/>19.091.705/0001-90, para<text:s/>prestação de serviços de segurança e medicina do trabalho.</text:p>
      <text:p text:style-name="P70"/>
      <text:p text:style-name="P71">Art. 2º<text:s/>Designar a empregada<text:s/>Carla Ribeiro de Carvalho, matrícula 44, como Gestora do Contrato nº 007/2019. Em hipótese de férias ou afastamento deste servidor, aquele nomeado substituto, mediante portaria específica, passará durante o período a gerir os contratos a esse atribuídos.</text:p>
      <text:p text:style-name="P72"/>
      <text:p text:style-name="P73">Art. 3°<text:s/>Ficam revogadas as designações anteriores para o mesmo contrato.</text:p>
      <text:p text:style-name="P74"/>
      <text:p text:style-name="P75">Art. 4º Dê ciência aos interessados e autue-se no processo.</text:p>
      <text:p text:style-name="P76"/>
      <text:p text:style-name="P77">Art. 5º<text:s/>Esta Portaria entra em vigor na data de sua publicação no sítio eletrônico do CAU/RS.</text:p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>Cientes da Portaria Presidencial a ser publicada no Portal Transparência do CAU/RS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</text:p>
          </table:table-cell>
          <table:table-cell table:style-name="TableCell94">
            <text:p text:style-name="P95">Função</text:p>
          </table:table-cell>
          <table:table-cell table:style-name="TableCell96">
            <text:p text:style-name="P97">Nome</text:p>
          </table:table-cell>
          <table:table-cell table:style-name="TableCell98">
            <text:p text:style-name="P99">Assinatur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Fiscal Titular</text:p>
          </table:table-cell>
          <table:table-cell table:style-name="TableCell105">
            <text:p text:style-name="P106">Clarissa Fleck Monteir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Fiscal Substituto</text:p>
          </table:table-cell>
          <table:table-cell table:style-name="TableCell114">
            <text:p text:style-name="P115">Luis Carlos Lope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Gestor do Contrato</text:p>
          </table:table-cell>
          <table:table-cell table:style-name="TableCell123">
            <text:p text:style-name="P124">Carla Ribeiro de Carvalho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margin-left="-1.1812in" fo:margin-right="-0.7875in">
        <style:tab-stops/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bottom="0.0833in" fo:margin-right="-0.7875in">
        <style:tab-stops/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bottom="0.0833in" fo:margin-right="-0.7875in">
        <style:tab-stops/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</text:p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s text:c="4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8:42:00Z</meta:creation-date>
    <dc:date>2019-06-07T18:42:00Z</dc:date>
    <meta:print-date>2019-06-07T18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69" meta:row-count="14" meta:non-whitespace-character-count="1750"/>
  </office:meta>
</office:document-meta>
</file>