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.º<text:s/>073, DE<text:s/>17<text:s/>DE ABRIL<text:s/>DE 2019.</text:p>
      <text:p text:style-name="P11"/>
      <text:p text:style-name="P12"/>
      <text:p text:style-name="P13">Delega atribuições ao Gerente Geral e dá outras providências.</text:p>
      <text:p text:style-name="P14"/>
      <text:p text:style-name="P15"/>
      <text:p text:style-name="P16"/>
      <text:p text:style-name="P17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8"/>
      <text:p text:style-name="P19">Considerando as atribuições dadas à autoridade superior na Lei 8.66/93 e suas alterações, bem como a Lei 1.520/2002, no que se refere as sanções administrativas;</text:p>
      <text:p text:style-name="P20"/>
      <text:p text:style-name="P21">RESOLVE:</text:p>
      <text:p text:style-name="P22"/>
      <text:p text:style-name="P23">Art. 1º<text:s/>Delegar competência ao Gerente Geral do CAU/RS<text:s/>e<text:s/>em seus impedimentos legais, ao respectivo substituto, para, observadas a legislação aplicável e as normas em vigor, praticar o seguinte ato:<text:s/></text:p>
      <text:p text:style-name="P24"/>
      <text:p text:style-name="P25">I<text:s/>–<text:s/>receber despachos,<text:s/>assinar e encaminhar ofícios,<text:s/>notificações, manifestações, relatórios, decisões ou outro documento similar aos<text:s/>licitantes ou contratados, visando<text:s/>andamento<text:s/>dos processos de averiguação de descumprimento de cláusulas editalícias<text:s/>ou<text:s/>em processos<text:s/>de<text:s/>averiguação de<text:s/>descumprimento de cláusulas contratuais.</text:p>
      <text:p text:style-name="P26"/>
      <text:p text:style-name="P27">Art. 2º Esta Portaria entra em vigor na data de sua publicação no sítio eletrônico do CAU/RS.</text:p>
      <text:p text:style-name="P28"/>
      <text:p text:style-name="P29"/>
      <text:p text:style-name="P30"/>
      <text:p text:style-name="P31">Porto Alegre,<text:s/>17<text:s/>de<text:s/>abril<text:s/>de 2019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Fernando Mottin Maschmann</dc:creator>
    <meta:creation-date>2019-06-07T18:42:00Z</meta:creation-date>
    <dc:date>2019-06-07T18:42:00Z</dc:date>
    <meta:print-date>2019-06-07T1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7" meta:row-count="9" meta:non-whitespace-character-count="1097"/>
  </office:meta>
</office:document-meta>
</file>