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end" fo:margin-left="4.0361in">
        <style:tab-stops/>
      </style:paragraph-properties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9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PORTARIA PRESIDENCIAL Nº<text:s/>55, DE<text:s/>27<text:s/>DE<text:s/>MARÇO<text:s/>DE 2019.</text:p>
      <text:p text:style-name="P13"/>
      <text:p text:style-name="P14"/>
      <text:p text:style-name="P15">Designa empregado para exercer</text:p>
      <text:p text:style-name="P16"><text:s text:c="2"/><text:tab/><text:tab/><text:tab/><text:tab/><text:tab/><text:tab/><text:tab/><text:tab/><text:s text:c="6"/>substituição<text:s/>temporária.</text:p>
      <text:p text:style-name="P17"/>
      <text:p text:style-name="P18"/>
      <text:p text:style-name="P19"/>
      <text:p text:style-name="P20">O Presidente do Conselho de Arquitetura e Urbanismo do Rio Grande do Sul (CAU/RS), no uso das atribuições que lhe<text:s/>conferem o art. 35, inciso III, da Lei nº 12.378, de 31 de dezembro de 2010, e os arts. 151, inciso XLV e 152 do Regimento Interno do CAU/RS, após análise do assunto em epígrafe, e</text:p>
      <text:p text:style-name="P21"/>
      <text:p text:style-name="P22"/>
      <text:p text:style-name="P23"/>
      <text:p text:style-name="P24">Considerando a necessidade de continuidade das ações e projetos na Presidência, Gabinete,<text:s/>Secretaria Geral e Gerências<text:s/>do CAU/RS, durante a gestão,</text:p>
      <text:p text:style-name="P25"/>
      <text:p text:style-name="P26"/>
      <text:p text:style-name="P27">Considerando Instrução Normativa Nº 012, de 29 de fevereiro de 2016, que regulamenta a substituição temporária dos ocupantes de cargos em comissão.</text:p>
      <text:p text:style-name="P28"/>
      <text:p text:style-name="P29"/>
      <text:p text:style-name="P30"/>
      <text:p text:style-name="P31">RESOLVE:</text:p>
      <text:p text:style-name="P32"/>
      <text:p text:style-name="P33"><text:tab/>Art. 1º Designar<text:s/>a<text:s/>empregada<text:s/>Raquel Dias Coll Oliveira, matrícula<text:s/>134<text:s/>para exercer, no período de<text:s/>01<text:s/>de<text:s/>abril<text:s/>de 2019<text:s/>a<text:s/>18<text:s/>de<text:s/>abril<text:s/>de 2019, sem prejuízo das atribuições de seu cargo, a função de<text:s/>Gerente<text:s/>Técnico, em substituição no período de suas férias,<text:s/>o titular do cargo<text:s/>Maríndia Izabel Girardello, matrícula<text:s/>02.</text:p>
      <text:p text:style-name="P34"/>
      <text:p text:style-name="P35"><text:tab/>At. 2º Esta Portaria entra em vigor na data de sua publicação no sítio eletrônico do CAU/RS.</text:p>
      <text:p text:style-name="P36"/>
      <text:p text:style-name="P37"/>
      <text:p text:style-name="P38"/>
      <text:p text:style-name="P39">Porto Alegre,<text:s/>27<text:s/>de<text:s/>março<text:s/>de 2019.</text:p>
      <text:p text:style-name="P40"/>
      <text:p text:style-name="P41"/>
      <text:p text:style-name="P42"/>
      <text:p text:style-name="P43"/>
      <text:p text:style-name="P44"/>
      <text:p text:style-name="P45">TIAGO HOLZMANN DA SILVA</text:p>
      <text:p text:style-name="P46"><text:span text:style-name="T4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fo:language="en" fo:country="US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6-11T17:27:00Z</meta:creation-date>
    <dc:date>2019-06-11T17:27:00Z</dc:date>
    <meta:print-date>2019-06-11T17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38" meta:row-count="8" meta:non-whitespace-character-count="1047"/>
  </office:meta>
</office:document-meta>
</file>