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 fo:margin-left="3.5437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74" style:parent-style-name="Normal" style:family="paragraph">
      <style:paragraph-properties fo:text-align="justify"/>
      <style:text-properties style:font-name="Times New Roman"/>
    </style:style>
    <style:style style:name="P75" style:parent-style-name="Normal" style:family="paragraph">
      <style:paragraph-properties fo:text-align="justify"/>
      <style:text-properties style:font-name="Times New Roman"/>
    </style:style>
    <style:style style:name="P76" style:parent-style-name="Normal" style:family="paragraph">
      <style:paragraph-properties fo:text-align="justify"/>
      <style:text-properties style:font-name="Times New Roman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 fo:color="#000000"/>
    </style:style>
    <style:style style:name="P98" style:parent-style-name="Normal" style:family="paragraph">
      <style:paragraph-properties fo:text-align="justify"/>
      <style:text-properties style:font-name="Times New Roman" fo:color="#000000"/>
    </style:style>
    <style:style style:name="P9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" style:parent-style-name="Textopadrão" style:family="paragraph">
      <style:paragraph-properties fo:text-align="center"/>
      <style:text-properties style:font-size-complex="12pt"/>
    </style:style>
    <style:style style:name="P103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4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5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6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7" style:parent-style-name="Textopadrão" style:family="paragraph">
      <style:paragraph-properties fo:text-align="center"/>
      <style:text-properties style:font-size-complex="12pt"/>
    </style:style>
    <style:style style:name="P108" style:parent-style-name="Normal" style:family="paragraph">
      <style:paragraph-properties fo:margin-bottom="0.1388in" fo:line-height="115%"/>
      <style:text-properties style:font-name="Times New Roman"/>
    </style:style>
    <style:style style:name="TableColumn110" style:family="table-column">
      <style:table-column-properties style:column-width="1.1812in"/>
    </style:style>
    <style:style style:name="TableColumn111" style:family="table-column">
      <style:table-column-properties style:column-width="1.575in"/>
    </style:style>
    <style:style style:name="TableColumn112" style:family="table-column">
      <style:table-column-properties style:column-width="2.1652in"/>
    </style:style>
    <style:style style:name="TableColumn113" style:family="table-column">
      <style:table-column-properties style:column-width="1.3777in"/>
    </style:style>
    <style:style style:name="Table109" style:family="table">
      <style:table-properties style:width="6.2993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304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Fonteparág.padrão" style:family="text"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32" style:family="table-row">
      <style:table-row-properties style:min-row-height="0.304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Fonteparág.padrão" style:family="text"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41" style:family="table-row">
      <style:table-row-properties style:min-row-height="0.288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50" style:parent-style-name="Normal" style:family="paragraph">
      <style:text-properties style:font-name="Times New Roman"/>
    </style:style>
  </office:automatic-styles>
  <office:body>
    <office:text text:use-soft-page-breaks="true">
      <text:p text:style-name="P1">PORTARIA<text:s/>PRESIDENCIAL N°<text:s/>044, DE<text:s/>14<text:s/>DE MARÇO<text:s/>DE 2019</text:p>
      <text:p text:style-name="P36"/>
      <text:p text:style-name="P37"/>
      <text:p text:style-name="P38"><text:span text:style-name="T39">Designa</text:span><text:s/><text:span text:style-name="T40">empregados para exercer a função de Fiscal Titular, Fiscal Substituto e Gestor do<text:s/></text:span><text:span text:style-name="T41">instrumento equivalente ao<text:s/></text:span><text:span text:style-name="T42">contrato nº<text:s/></text:span><text:span text:style-name="T43">57</text:span><text:span text:style-name="T44">1</text:span><text:span text:style-name="T45">/</text:span><text:span text:style-name="T46">201</text:span><text:span text:style-name="T47">9</text:span><text:span text:style-name="T48">, cujo objeto é<text:s/></text:span><text:span text:style-name="T49">o<text:s/></text:span><text:span text:style-name="T50">a aquisição de<text:s/></text:span><text:span text:style-name="T51">estúdio fotográfico para coleta biométrica,</text:span><text:span text:style-name="T52"><text:s/></text:span><text:span text:style-name="T53">e dá outras providências.</text:span></text:p>
      <text:p text:style-name="P54"/>
      <text:p text:style-name="P55"/>
      <text:p text:style-name="P56"><text:span text:style-name="T57">O Presidente do Conselho de Arquitetura e Urbanismo do Rio Grande do Sul – CAU/RS, no uso das atribuições que lhe conferem o art.<text:s/></text:span><text:span text:style-name="T58">35, inciso III,</text:span><text:span text:style-name="T59"><text:s/>da Lei n° 12.378, de 31 de dezembro de 2010, e o art</text:span><text:span text:style-name="T60">s</text:span><text:span text:style-name="T61">.<text:s/></text:span><text:span text:style-name="T62">151</text:span><text:span text:style-name="T63">, inciso XLV, e 152</text:span><text:span text:style-name="T64"><text:s/>do Regimento Interno do CAU/</text:span><text:span text:style-name="T65">RS</text:span><text:span text:style-name="T66">,</text:span><text:span text:style-name="T67"><text:s/>após análise do assunto em epígrafe, e</text:span></text:p>
      <text:p text:style-name="P68"/>
      <text:p text:style-name="P69">Considerando que<text:s/>cabe à Autarquia, nos termos do disposto nos artigos 58, inciso III, e 67 da Lei nº. 8.666/93, acompanhar e fiscalizar a execução dos contratos celebrados através de um representante da Administração;<text:s/>e</text:p>
      <text:p text:style-name="P70"/>
      <text:p text:style-name="P71">Considerando que<text:s/>os órgãos públicos devem manter fiscal formalmente designado durante toda a vigência dos contratos celebrados pela entidade.</text:p>
      <text:p text:style-name="P72"/>
      <text:p text:style-name="P73">RESOLVE:</text:p>
      <text:p text:style-name="P74"/>
      <text:p text:style-name="P75">Art. 1º<text:s/>Designar<text:s/>os<text:s/>empregados<text:s/>Sérgio Nei Roschild Bastos, matrícula<text:s/>126, como Fiscal Titular,<text:s/>e<text:s/>Ataídes Francisco Pereira Farsen, matrícula<text:s/>170, como<text:s/>Fiscal Substituto<text:s/>do<text:s/>instrumento<text:s/>equivalente ao<text:s/>Contrato nº<text:s/>571/2019, celebrado com a empresa<text:s/>Five Soluções em Imagem Ltda., CNPJ<text:s/>21.783.963/0001-89, para<text:s/>aquisição de<text:s/>estúdio fotográfico para coleta biométrica.</text:p>
      <text:p text:style-name="P76"/>
      <text:p text:style-name="P77"><text:span text:style-name="T78">Art. 2</text:span><text:span text:style-name="T79">º<text:s/></text:span><text:span text:style-name="T80">Designar<text:s/></text:span><text:span text:style-name="T81">a empregada<text:s/></text:span><text:span text:style-name="T82">Marina Leivas Proto</text:span><text:span text:style-name="T83">, matrícula<text:s/></text:span><text:span text:style-name="T84">109</text:span><text:span text:style-name="T85">, como Gestora do</text:span><text:span text:style-name="T86"><text:s/></text:span><text:span text:style-name="T87">i</text:span><text:span text:style-name="T88">nstrumento<text:s/></text:span><text:span text:style-name="T89">e</text:span><text:span text:style-name="T90">quivalente ao</text:span><text:span text:style-name="T91"><text:s/>Contrato nº<text:s/></text:span><text:span text:style-name="T92">571</text:span><text:span text:style-name="T93">/201</text:span><text:span text:style-name="T94">9</text:span><text:span text:style-name="T95">. Em hipótese de férias ou afastamento deste servidor, aquele nomeado substituto, mediante portaria específica</text:span><text:span text:style-name="T96">, passará durante o período a gerir os contratos a esse atribuídos</text:span><text:span text:style-name="T97">.</text:span></text:p>
      <text:p text:style-name="P98"/>
      <text:p text:style-name="P99">Art.<text:s/>3º<text:s/>Dê ciência aos interessados e autue-se no processo.</text:p>
      <text:p text:style-name="P100"/>
      <text:p text:style-name="P101">Art.<text:s/>4º<text:s/>Esta Portaria entra em vigor na data de sua publicação no sítio eletrônico do CAU/RS.</text:p>
      <text:p text:style-name="P102"/>
      <text:p text:style-name="P103"/>
      <text:p text:style-name="P104"/>
      <text:p text:style-name="P105"/>
      <text:p text:style-name="P106">TIAGO HOLZMANN DA SILVA</text:p>
      <text:p text:style-name="P107">Presidente do CAU/RS</text:p>
      <text:soft-page-break/>
      <text:p text:style-name="P108">Cientes da Portaria Presidencial<text:s/>nº<text:s/>044/2019,<text:s/>a ser publicada no Portal Transparência<text:s/>do CAU/RS: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Data</text:p>
          </table:table-cell>
          <table:table-cell table:style-name="TableCell117">
            <text:p text:style-name="P118">Função</text:p>
          </table:table-cell>
          <table:table-cell table:style-name="TableCell119">
            <text:p text:style-name="P120">Nome</text:p>
          </table:table-cell>
          <table:table-cell table:style-name="TableCell121">
            <text:p text:style-name="P122">Assinatura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Fiscal Titular</text:p>
          </table:table-cell>
          <table:table-cell table:style-name="TableCell128">
            <text:p text:style-name="Normal"><text:span text:style-name="T129">Sérgio Nei Roschild Bastos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Fiscal Substituto</text:p>
          </table:table-cell>
          <table:table-cell table:style-name="TableCell137">
            <text:p text:style-name="Normal"><text:span text:style-name="T138">Ataídes Francisco Pereira Farsen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Gestor do Contrato</text:p>
          </table:table-cell>
          <table:table-cell table:style-name="TableCell146">
            <text:p text:style-name="P147">Marina Leivas Proto</text:p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13T16:24:00Z</meta:creation-date>
    <dc:date>2019-06-13T16:24:00Z</dc:date>
    <meta:print-date>2019-06-13T16:2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9" meta:character-count="2106" meta:row-count="14" meta:non-whitespace-character-count="1781"/>
  </office:meta>
</office:document-meta>
</file>