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color="#000000"/>
    </style:style>
    <style:style style:name="P91" style:parent-style-name="Normal" style:family="paragraph">
      <style:paragraph-properties fo:text-align="justify"/>
      <style:text-properties style:font-name="Times New Roman" fo:color="#000000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Textopadrão" style:family="paragraph">
      <style:paragraph-properties fo:text-align="center"/>
      <style:text-properties style:font-size-complex="12pt"/>
    </style:style>
    <style:style style:name="P99" style:parent-style-name="Textopadrão" style:family="paragraph">
      <style:paragraph-properties fo:text-align="center"/>
      <style:text-properties style:font-size-complex="12pt"/>
    </style:style>
    <style:style style:name="P100" style:parent-style-name="Textopadrão" style:family="paragraph">
      <style:paragraph-properties fo:text-align="center"/>
      <style:text-properties style:font-size-complex="12pt"/>
    </style:style>
    <style:style style:name="P101" style:parent-style-name="Textopadrão" style:family="paragraph">
      <style:paragraph-properties fo:text-align="center"/>
      <style:text-properties style:font-size-complex="12pt"/>
    </style:style>
    <style:style style:name="P102" style:parent-style-name="Textopadrão" style:family="paragraph">
      <style:paragraph-properties fo:text-align="center"/>
      <style:text-properties style:font-size-complex="12pt"/>
    </style:style>
    <style:style style:name="P10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Textopadrão" style:family="paragraph">
      <style:paragraph-properties fo:text-align="center"/>
      <style:text-properties style:font-size-complex="12pt"/>
    </style:style>
    <style:style style:name="P109" style:parent-style-name="Textopadrão" style:family="paragraph">
      <style:paragraph-properties fo:text-align="center"/>
      <style:text-properties style:font-size-complex="12pt"/>
    </style:style>
    <style:style style:name="P110" style:parent-style-name="Textopadrão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margin-bottom="0.1388in" fo:line-height="115%"/>
      <style:text-properties style:font-name="Times New Roman"/>
    </style:style>
    <style:style style:name="P112" style:parent-style-name="Normal" style:family="paragraph">
      <style:paragraph-properties fo:text-align="center"/>
      <style:text-properties style:font-name="Times New Roma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TableColumn115" style:family="table-column">
      <style:table-column-properties style:column-width="1.0833in"/>
    </style:style>
    <style:style style:name="TableColumn116" style:family="table-column">
      <style:table-column-properties style:column-width="1.9687in"/>
    </style:style>
    <style:style style:name="TableColumn117" style:family="table-column">
      <style:table-column-properties style:column-width="2.4784in"/>
    </style:style>
    <style:style style:name="TableColumn118" style:family="table-column">
      <style:table-column-properties style:column-width="2.05in"/>
    </style:style>
    <style:style style:name="Table114" style:family="table">
      <style:table-properties style:width="7.5805in" fo:margin-left="-0.693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30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7" style:family="table-row">
      <style:table-row-properties style:min-row-height="0.30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6" style:family="table-row">
      <style:table-row-properties style:min-row-height="0.288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5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<text:s/>036, DE<text:s/>07<text:s/>DE<text:s/>MARÇ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02</text:span><text:span text:style-name="T42">/</text:span><text:span text:style-name="T43">2015</text:span><text:span text:style-name="T44">, cujo objeto é<text:s/></text:span><text:span text:style-name="T45">prestação de serviço de locação de central telefônica,</text:span><text:span text:style-name="T46"><text:s/></text:span><text:span text:style-name="T47">e dá outras providências.</text:span></text:p>
      <text:p text:style-name="P48"/>
      <text:p text:style-name="P49"/>
      <text:p text:style-name="P50"><text:span text:style-name="T51">O Presidente do Conselho de Arquitetura e Urbanismo do Rio Grande do Sul – CAU/RS, no uso das atribuições que lhe conferem o art.<text:s/></text:span><text:span text:style-name="T52">35, inciso III,</text:span><text:span text:style-name="T53"><text:s/>da Lei n° 12.378, de 31 de dezembro de 2010, e o art</text:span><text:span text:style-name="T54">s</text:span><text:span text:style-name="T55">.<text:s/></text:span><text:span text:style-name="T56">151</text:span><text:span text:style-name="T57">, inciso XLV, e 152</text:span><text:span text:style-name="T58"><text:s/>do Regimento Interno do CAU/</text:span><text:span text:style-name="T59">RS</text:span><text:span text:style-name="T60">,</text:span><text:span text:style-name="T61"><text:s/>após análise do assunto em epígrafe, e</text:span></text:p>
      <text:p text:style-name="P62"/>
      <text:p text:style-name="P63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4"/>
      <text:p text:style-name="P65">Considerando que<text:s/>os órgãos públicos devem manter fiscal formalmente designado durante toda a vigência dos contratos celebrados pela entidade.</text:p>
      <text:p text:style-name="P66"/>
      <text:p text:style-name="P67"/>
      <text:p text:style-name="P68">RESOLVE:</text:p>
      <text:p text:style-name="P69"/>
      <text:p text:style-name="P70">Art. 1°<text:s/>Designar<text:s/>os empregados<text:s/>Maria Isabel da Rosa<text:s/>Dal Ross, matrícula<text:s/>173, como Fiscal<text:s/>Titular,<text:s/>e Alexandre Demeneghi de Almeida, matrícula 116, como<text:s/>Fiscal Substituto do Contrato nº<text:s/>002/2015, celebrado com a empresa<text:s/>MGA Comércio e Serviços de Telecomunicações LTDA, CNPJ<text:s/>92.826.742/0001-99, para<text:s/>prestação de serviço de locação de central telefônica.</text:p>
      <text:p text:style-name="P71"/>
      <text:p text:style-name="P72"><text:span text:style-name="T73">Art. 2° </text:span><text:span text:style-name="T74">Designar</text:span><text:span text:style-name="T75"><text:s/>a</text:span><text:span text:style-name="T76"><text:s/></text:span><text:span text:style-name="T77">empregad</text:span><text:span text:style-name="T78">a</text:span><text:span text:style-name="T79"><text:s/></text:span><text:span text:style-name="T80">Carla Ribeiro de Carvalho</text:span><text:span text:style-name="T81">, matrícula<text:s/></text:span><text:span text:style-name="T82">44</text:span><text:span text:style-name="T83">,<text:s/></text:span><text:span text:style-name="T84">como Gestor</text:span><text:span text:style-name="T85">a</text:span><text:span text:style-name="T86"><text:s/>do Contrato nº<text:s/></text:span><text:span text:style-name="T87">002/2015</text:span><text:span text:style-name="T88">. Em hipótese de férias ou afastamento deste servidor, aquele nomeado substituto, mediante portaria específica, passará<text:s/></text:span><text:span text:style-name="T89">durante o período a gerir os contratos a esse atribuídos</text:span><text:span text:style-name="T90">.</text:span></text:p>
      <text:p text:style-name="P91"/>
      <text:p text:style-name="P92">Art. 3°<text:s/>Ficam revogadas as designações anteriores para o mesmo contrato.</text:p>
      <text:p text:style-name="P93"/>
      <text:p text:style-name="P94">Art. 4º<text:s/>Dê ciência aos interessados e autue-se no processo.</text:p>
      <text:p text:style-name="P95"/>
      <text:p text:style-name="P96">Art. 5º<text:s/>Esta Portaria entra em vigor na data de sua publicação no sítio eletrônico do CAU/RS.</text:p>
      <text:p text:style-name="P97"/>
      <text:p text:style-name="P98"/>
      <text:p text:style-name="P99"/>
      <text:p text:style-name="P100"/>
      <text:p text:style-name="P101"/>
      <text:soft-page-break/>
      <text:p text:style-name="P102">Porto Alegre<text:s/>–<text:s/>RS,<text:s/>07<text:s/>de<text:s/>março<text:s/>de 2019</text:p>
      <text:p text:style-name="P103"/>
      <text:p text:style-name="P104"/>
      <text:p text:style-name="P105"/>
      <text:p text:style-name="P106"/>
      <text:p text:style-name="P107">TIAGO HOLZMANN DA SILVA</text:p>
      <text:p text:style-name="P108">Presidente do CAU/RS</text:p>
      <text:p text:style-name="P109"/>
      <text:p text:style-name="P110"/>
      <text:p text:style-name="P111">Cientes da Portaria Presidencial nº<text:s/>036/2019<text:s/>a ser publicada no Portal<text:s/>Transparência do CAU/RS:</text:p>
      <text:p text:style-name="P112"/>
      <text:p text:style-name="P113">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ata</text:p>
          </table:table-cell>
          <table:table-cell table:style-name="TableCell122">
            <text:p text:style-name="P123">Função</text:p>
          </table:table-cell>
          <table:table-cell table:style-name="TableCell124">
            <text:p text:style-name="P125">Nome</text:p>
          </table:table-cell>
          <table:table-cell table:style-name="TableCell126">
            <text:p text:style-name="P127">Assinatura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Fiscal Titular</text:p>
          </table:table-cell>
          <table:table-cell table:style-name="TableCell133">
            <text:p text:style-name="P134">Maria Isabel da Rosa Dal Ros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Fiscal Substituto</text:p>
          </table:table-cell>
          <table:table-cell table:style-name="TableCell142">
            <text:p text:style-name="P143">Alexandre Demeneghi de Almeid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Gestora<text:s/>do Contrato</text:p>
          </table:table-cell>
          <table:table-cell table:style-name="TableCell151">
            <text:p text:style-name="P152">Carla Ribeiro de Carvalho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9T15:26:00Z</meta:creation-date>
    <dc:date>2019-06-19T15:26:00Z</dc:date>
    <meta:print-date>2019-06-19T15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173" meta:row-count="15" meta:non-whitespace-character-count="1837"/>
  </office:meta>
</office:document-meta>
</file>