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35, DE<text:s/>01<text:s/>DE<text:s/>MARÇ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5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>Considerando a necessidade de continuidade das ações e projetos na Presidência, Gabinete,<text:s/>Secretaria Geral e Gerências<text:s/>do CAU/RS, durante a gestão,</text:p>
      <text:p text:style-name="P23"/>
      <text:p text:style-name="P24">Considerando Instrução Normativa Nº 012, de 29 de fevereiro de 2016, que regulamenta a substituição temporária dos ocupantes de cargos em comissão.</text:p>
      <text:p text:style-name="P25"/>
      <text:p text:style-name="P26"/>
      <text:p text:style-name="P27">RESOLVE:</text:p>
      <text:p text:style-name="P28"/>
      <text:p text:style-name="P29"><text:span text:style-name="T30"><text:tab/>Art. 1º Designar<text:s/></text:span><text:span text:style-name="T31">o</text:span><text:span text:style-name="T32"><text:s/>empregad</text:span><text:span text:style-name="T33">o</text:span><text:span text:style-name="T34"><text:s/></text:span><text:span text:style-name="T35">Pedro Reusch Ianzer Jardim</text:span><text:span text:style-name="T36">, matrícula 1</text:span><text:span text:style-name="T37">38</text:span><text:span text:style-name="T38"><text:s/></text:span><text:span text:style-name="T39">para exercer, no período de<text:s/></text:span><text:span text:style-name="T40">07</text:span><text:span text:style-name="T41"><text:s/>d</text:span><text:span text:style-name="T42">e<text:s/></text:span><text:span text:style-name="T43">março</text:span><text:span text:style-name="T44"><text:s/></text:span><text:span text:style-name="T45">de 201</text:span><text:span text:style-name="T46">9</text:span><text:span text:style-name="T47"><text:s/>a<text:s/></text:span><text:span text:style-name="T48">15</text:span><text:span text:style-name="T49"><text:s/></text:span><text:span text:style-name="T50">de<text:s/></text:span><text:span text:style-name="T51">março</text:span><text:span text:style-name="T52"><text:s/></text:span><text:span text:style-name="T53">de 2019</text:span><text:span text:style-name="T54">, sem prejuízo das atribuições de seu cargo, a função de<text:s/></text:span><text:span text:style-name="T55">Gerente Financeiro</text:span><text:span text:style-name="T56">, em substituição<text:s/></text:span><text:span text:style-name="T57">a</text:span><text:span text:style-name="T58"><text:s/>titular do cargo<text:s/></text:span><text:span text:style-name="T59">Cheila da Silva Chagas</text:span><text:span text:style-name="T60">, matrícula<text:s/></text:span><text:span text:style-name="T61">22</text:span><text:span text:style-name="T62">.</text:span></text:p>
      <text:p text:style-name="P63"/>
      <text:p text:style-name="P64"><text:tab/>At. 2º Esta Portaria entra em vigor na data de sua publicação no sítio eletrônico do CAU/RS.</text:p>
      <text:p text:style-name="P65"/>
      <text:p text:style-name="P66"/>
      <text:p text:style-name="P67"/>
      <text:p text:style-name="P68">Porto Alegre,<text:s/>01<text:s/>de<text:s/>março<text:s/>de 2019.</text:p>
      <text:p text:style-name="P69"/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19T15:30:00Z</meta:creation-date>
    <dc:date>2019-06-19T15:30:00Z</dc:date>
    <meta:print-date>2019-06-19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08" meta:row-count="8" meta:non-whitespace-character-count="1021"/>
  </office:meta>
</office:document-meta>
</file>