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/>
    </style:style>
    <style:style style:name="P36" style:parent-style-name="Normal" style:family="paragraph">
      <style:paragraph-properties fo:text-align="justify"/>
      <style:text-properties style:font-name="Times New Roman"/>
    </style:style>
    <style:style style:name="P37" style:parent-style-name="Normal" style:family="paragraph">
      <style:paragraph-properties fo:text-align="justify" fo:margin-left="2.9534in">
        <style:tab-stops/>
      </style:paragraph-properties>
      <style:text-properties style:font-name="Times New Roman"/>
    </style:style>
    <style:style style:name="P38" style:parent-style-name="Normal" style:family="paragraph">
      <style:paragraph-properties fo:text-align="justify" fo:margin-left="3.5437in">
        <style:tab-stops/>
      </style:paragraph-properties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/>
    </style:style>
    <style:style style:name="P43" style:parent-style-name="Normal" style:family="paragraph">
      <style:paragraph-properties fo:text-align="justify" fo:margin-left="3.5437in">
        <style:tab-stops/>
      </style:paragraph-properties>
      <style:text-properties style:font-name="Times New Roman"/>
    </style:style>
    <style:style style:name="P44" style:parent-style-name="Normal" style:family="paragraph">
      <style:paragraph-properties fo:text-align="justify"/>
      <style:text-properties style:font-name="Times New Roman"/>
    </style:style>
    <style:style style:name="P45" style:parent-style-name="Normal" style:family="paragraph">
      <style:paragraph-properties fo:text-align="justify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/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/>
    </style:style>
    <style:style style:name="T51" style:parent-style-name="Fonteparág.padrão" style:family="text">
      <style:text-properties style:font-name="Times New Roman"/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 style:language-asian="pt" style:country-asian="BR"/>
    </style:style>
    <style:style style:name="P57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58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/>
    </style:style>
    <style:style style:name="P61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62" style:parent-style-name="Normal" style:family="paragraph">
      <style:paragraph-properties fo:text-align="justify"/>
      <style:text-properties style:font-name="Times New Roman"/>
    </style:style>
    <style:style style:name="P63" style:parent-style-name="Normal" style:family="paragraph">
      <style:paragraph-properties fo:text-align="justify"/>
      <style:text-properties style:font-name="Times New Roman"/>
    </style:style>
    <style:style style:name="P64" style:parent-style-name="Normal" style:family="paragraph">
      <style:paragraph-properties fo:text-align="justify"/>
      <style:text-properties style:font-name="Times New Roman"/>
    </style:style>
    <style:style style:name="P65" style:parent-style-name="Normal" style:family="paragraph">
      <style:paragraph-properties fo:text-align="justify"/>
      <style:text-properties style:font-name="Times New Roman"/>
    </style:style>
    <style:style style:name="P66" style:parent-style-name="Normal" style:family="paragraph">
      <style:paragraph-properties fo:text-align="justify"/>
      <style:text-properties style:font-name="Times New Roman" fo:color="#000000"/>
    </style:style>
    <style:style style:name="P67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8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9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0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1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2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3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4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5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6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7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8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9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0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1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2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3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4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5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6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7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8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9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0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1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2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3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4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5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6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7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8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9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0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1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2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3" style:parent-style-name="Textopadrão" style:family="paragraph">
      <style:paragraph-properties fo:text-align="center"/>
      <style:text-properties style:font-size-complex="12pt"/>
    </style:style>
    <style:style style:name="P104" style:parent-style-name="Textopadrão" style:family="paragraph">
      <style:paragraph-properties fo:text-align="center"/>
      <style:text-properties style:font-size-complex="12pt"/>
    </style:style>
    <style:style style:name="P105" style:parent-style-name="Textopadrão" style:family="paragraph">
      <style:paragraph-properties fo:text-align="center"/>
      <style:text-properties style:font-size-complex="12pt"/>
    </style:style>
    <style:style style:name="P106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107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108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109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110" style:parent-style-name="Textopadrão" style:family="paragraph">
      <style:paragraph-properties fo:text-align="center"/>
      <style:text-properties style:font-size-complex="12pt"/>
    </style:style>
    <style:style style:name="P111" style:parent-style-name="Normal" style:family="paragraph">
      <style:paragraph-properties fo:text-align="center"/>
      <style:text-properties style:font-name="Times New Roman"/>
    </style:style>
    <style:style style:name="P112" style:parent-style-name="Normal" style:family="paragraph">
      <style:paragraph-properties fo:text-align="center"/>
      <style:text-properties style:font-name="Times New Roman"/>
    </style:style>
    <style:style style:name="P113" style:parent-style-name="Normal" style:family="paragraph">
      <style:paragraph-properties fo:text-align="center"/>
      <style:text-properties style:font-name="Times New Roman"/>
    </style:style>
    <style:style style:name="P114" style:parent-style-name="Normal" style:family="paragraph">
      <style:paragraph-properties fo:break-before="page" fo:margin-bottom="0.1388in" fo:line-height="115%"/>
      <style:text-properties style:font-name="Times New Roman"/>
    </style:style>
    <style:style style:name="P115" style:parent-style-name="Normal" style:family="paragraph">
      <style:paragraph-properties fo:margin-bottom="0.1388in" fo:line-height="115%"/>
      <style:text-properties style:font-name="Times New Roman"/>
    </style:style>
    <style:style style:name="P116" style:parent-style-name="Normal" style:family="paragraph">
      <style:paragraph-properties fo:text-align="center"/>
      <style:text-properties style:font-name="Times New Roman"/>
    </style:style>
    <style:style style:name="P117" style:parent-style-name="Normal" style:family="paragraph">
      <style:paragraph-properties fo:text-align="center"/>
      <style:text-properties style:font-name="Times New Roman"/>
    </style:style>
    <style:style style:name="TableColumn119" style:family="table-column">
      <style:table-column-properties style:column-width="1.0833in"/>
    </style:style>
    <style:style style:name="TableColumn120" style:family="table-column">
      <style:table-column-properties style:column-width="1.9687in"/>
    </style:style>
    <style:style style:name="TableColumn121" style:family="table-column">
      <style:table-column-properties style:column-width="2.4784in"/>
    </style:style>
    <style:style style:name="TableColumn122" style:family="table-column">
      <style:table-column-properties style:column-width="2.05in"/>
    </style:style>
    <style:style style:name="Table118" style:family="table">
      <style:table-properties style:width="7.5805in" fo:margin-left="-0.693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132" style:family="table-row">
      <style:table-row-properties style:min-row-height="0.3041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name="Times New Roman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41" style:family="table-row">
      <style:table-row-properties style:min-row-height="0.3041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name="Times New Roman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50" style:family="table-row">
      <style:table-row-properties style:min-row-height="0.2888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text-properties style:font-name="Times New Roman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59" style:family="table-row">
      <style:table-row-properties style:min-row-height="0.284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name="Times New Roman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68" style:parent-style-name="Normal" style:family="paragraph">
      <style:paragraph-properties fo:text-align="center"/>
      <style:text-properties style:font-name="Times New Roman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69" style:parent-style-name="Normal" style:family="paragraph">
      <style:paragraph-properties fo:text-align="center"/>
      <style:text-properties style:font-name="Times New Roman"/>
    </style:style>
    <style:style style:name="P170" style:parent-style-name="Normal" style:family="paragraph">
      <style:paragraph-properties fo:text-align="center"/>
      <style:text-properties style:font-name="Times New Roman"/>
    </style:style>
  </office:automatic-styles>
  <office:body>
    <office:text text:use-soft-page-breaks="true">
      <text:p text:style-name="P1">PORTARIA PRESIDENCIAL<text:s/>N°<text:s/>030, DE<text:s/>25<text:s/>DE<text:s/>FEVEREIRO<text:s/>DE 2019</text:p>
      <text:p text:style-name="P36"/>
      <text:p text:style-name="P37"/>
      <text:p text:style-name="P38"><text:span text:style-name="T39">Designa</text:span><text:s/><text:span text:style-name="T40">Pregoeiro Oficial e Substituto e Equipe de Apoio para o Pregão Eletrônico nº<text:s/></text:span><text:span text:style-name="T41">002/2019, cujo objeto é prestação de serviços sob demanda para realização de eventos no RS</text:span><text:span text:style-name="T42">.</text:span></text:p>
      <text:p text:style-name="P43"/>
      <text:p text:style-name="P44"/>
      <text:p text:style-name="P45"><text:span text:style-name="T46">O Presidente do Conselho de Arquitetura e Urbanismo do Rio Grande do Sul – CAU/RS, no uso das atribuições que lhe conferem o art.<text:s/></text:span><text:span text:style-name="T47">35, inciso III,</text:span><text:span text:style-name="T48"><text:s/>da Lei n° 12.378, de 31 de dezembro de 2010, e o art</text:span><text:span text:style-name="T49">s</text:span><text:span text:style-name="T50">.<text:s/></text:span><text:span text:style-name="T51">151</text:span><text:span text:style-name="T52">, inciso XLV, e 152</text:span><text:span text:style-name="T53"><text:s/>do Regimento Interno do CAU/</text:span><text:span text:style-name="T54">RS</text:span><text:span text:style-name="T55">,</text:span><text:span text:style-name="T56"><text:s/>após análise do assunto em epígrafe, e</text:span></text:p>
      <text:p text:style-name="P57"/>
      <text:p text:style-name="P58">Considerando<text:s/>que cabe à Administração, nos termos do disposto nos artigos 3º, §1º e inciso IV, da Lei nº 10.520/2002, e 9º, inciso VI, do Decreto nº. 5.450/2005, designar Pregoeiro e Equipe de Apoio para execução e acompanhamento dos processos licitatórios na modalidade Pregão.<text:s/></text:p>
      <text:p text:style-name="P59"/>
      <text:p text:style-name="P60"/>
      <text:p text:style-name="P61">RESOLVE:</text:p>
      <text:p text:style-name="P62"/>
      <text:p text:style-name="P63">Art. 1°<text:s/>Designar<text:s/>o(a)<text:s/>empregado(a)<text:s/>Vanessa Just Blanco, matrícula<text:s/>137, como Pregoeiro(a)<text:s/>Oficial, e<text:s/>Thiago dos Santos Albrecht, matrícula<text:s/>123, como Pregoeiro(a)<text:s/>Substituto(a)<text:s/>do Pregão Eletrônico nº<text:s/>002/2019, cujo objeto é<text:s/>A prestação de serviços sob demanda para realização de eventos no RS.</text:p>
      <text:p text:style-name="P64"/>
      <text:p text:style-name="P65">Art. 2° Designar para compor a Equipe de Apoio do Pregão<text:s/>Eletrônico nº<text:s/>002/2019, os(as) empregados(as)<text:s/>Luciano Antunes de Oliveira, matrícula<text:s/>165, e<text:s/>Mônica dos Santos Marques, matrícula<text:s/>118.</text:p>
      <text:p text:style-name="P66"/>
      <text:p text:style-name="P67">Art. 3°<text:s/>Compete ao Pregoeiro:</text:p>
      <text:p text:style-name="P68"/>
      <text:p text:style-name="P69">I.<text:s/>Coordenar o processo licitatório;</text:p>
      <text:p text:style-name="P70"/>
      <text:p text:style-name="P71">II.<text:s/>Receber, examinar e decidir as impugnações e consultas ao edital, apoiado pelo setor responsável pela sua elaboração;</text:p>
      <text:p text:style-name="P72"/>
      <text:p text:style-name="P73">III.<text:s/>Conduzir a sessão pública na internet;</text:p>
      <text:p text:style-name="P74"/>
      <text:p text:style-name="P75">IV.<text:s/>Verificar a conformidade da proposta com os requisitos estabelecidos no instrumento convocatório;</text:p>
      <text:p text:style-name="P76"/>
      <text:p text:style-name="P77">V.<text:s/>Dirigir a etapa de lances;</text:p>
      <text:p text:style-name="P78"/>
      <text:p text:style-name="P79">VI.<text:s/>Verificar e julgar as condições de habilitação;</text:p>
      <text:p text:style-name="P80"/>
      <text:p text:style-name="P81">VII.<text:s/>Receber, examinar e decidir os recursos, encaminhando à autoridade competente quando mantiver sua decisão;</text:p>
      <text:p text:style-name="P82"/>
      <text:p text:style-name="P83">VIII.<text:s/>Indicar o vencedor do certame;</text:p>
      <text:p text:style-name="P84"/>
      <text:p text:style-name="P85">IX.<text:s/>Adjudicar o objeto, quando não houver recurso;</text:p>
      <text:p text:style-name="P86"/>
      <text:p text:style-name="P87">X.<text:s/>Conduzir os trabalhos da equipe de apoio; e</text:p>
      <text:p text:style-name="P88"/>
      <text:p text:style-name="P89">XI.<text:s/>Encaminhar o processo devidamente instruído à autoridade superior e propor a homologação.</text:p>
      <text:p text:style-name="P90"/>
      <text:p text:style-name="P91">Art. 4º<text:s/>Compete a Equipe de Apoio:</text:p>
      <text:p text:style-name="P92"/>
      <text:p text:style-name="P93">I.<text:s/>Auxiliar o pregoeiro em todas as fases do processo licitatório, dentre outras atribuições;</text:p>
      <text:p text:style-name="P94"/>
      <text:p text:style-name="P95">II.<text:s/>Emitir posicionamento sobre a aprovação das propostas e amostras, conforme o caso.</text:p>
      <text:p text:style-name="P96"/>
      <text:p text:style-name="P97">Art. 5º<text:s/>O Pregoeiro e Equipe de Apoio atuarão até que cessem todas as obrigações atinentes ao Processo Licitatório.</text:p>
      <text:p text:style-name="P98"/>
      <text:p text:style-name="P99">Art. 6º<text:s/>Dê ciência aos interessados e autue-se no processo.</text:p>
      <text:p text:style-name="P100"/>
      <text:p text:style-name="P101">Art. 7º<text:s/>Esta Portaria entra em vigor na data de sua publicação no sítio eletrônico do CAU/RS.</text:p>
      <text:p text:style-name="P102"/>
      <text:p text:style-name="P103"/>
      <text:p text:style-name="P104"/>
      <text:p text:style-name="P105">Porto Alegre<text:s/>–<text:s/>RS,<text:s/>25<text:s/>de<text:s/>fevereiro<text:s/>de 2019.</text:p>
      <text:p text:style-name="P106"/>
      <text:p text:style-name="P107"/>
      <text:p text:style-name="P108"/>
      <text:p text:style-name="P109">TIAGO HOLZMANN DA SILVA</text:p>
      <text:p text:style-name="P110">Presidente do CAU/RS</text:p>
      <text:p text:style-name="P111"/>
      <text:p text:style-name="P112"/>
      <text:p text:style-name="P113"/>
      <text:p text:style-name="P114"/>
      <text:soft-page-break/>
      <text:p text:style-name="P115">Cientes da Portaria Presidencial nº<text:s/>030/2019<text:s/>a ser publicada<text:s/>no Portal Transparência do CAU/RS:</text:p>
      <text:p text:style-name="P116"/>
      <text:p text:style-name="P117"><text:s/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Data</text:p>
          </table:table-cell>
          <table:table-cell table:style-name="TableCell126">
            <text:p text:style-name="P127">Função</text:p>
          </table:table-cell>
          <table:table-cell table:style-name="TableCell128">
            <text:p text:style-name="P129">Nome</text:p>
          </table:table-cell>
          <table:table-cell table:style-name="TableCell130">
            <text:p text:style-name="P131">Assinatura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Pregoeiro(a) Oficial</text:p>
          </table:table-cell>
          <table:table-cell table:style-name="TableCell137">
            <text:p text:style-name="P138">Vanessa Just Blanco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Pregoeiro(a) Substituto(a)</text:p>
          </table:table-cell>
          <table:table-cell table:style-name="TableCell146">
            <text:p text:style-name="P147">Thiago dos Santos Albrecht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Membro da Equipe de Apoio</text:p>
          </table:table-cell>
          <table:table-cell table:style-name="TableCell155">
            <text:p text:style-name="P156">Luciano Antunes de Oliveira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Membro da Equipe de Apoio</text:p>
          </table:table-cell>
          <table:table-cell table:style-name="TableCell164">
            <text:p text:style-name="P165">Mônica dos Santos Marques</text:p>
          </table:table-cell>
          <table:table-cell table:style-name="TableCell166">
            <text:p text:style-name="P167"/>
          </table:table-cell>
        </table:table-row>
      </table:table>
      <text:p text:style-name="P168"/>
      <text:section text:name="Sect1" text:style-name="S1">
        <text:p text:style-name="P169"/>
        <text:p text:style-name="P17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3</text:page-number></text:span></text:p>
        <text:p text:style-name="P14"><text:span text:style-name="T15">www.caurs.gov.br</text:span></text:p>
        <text:p text:style-name="P16"/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4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Fernando Mottin Maschmann</dc:creator>
    <meta:creation-date>2019-06-27T13:36:00Z</meta:creation-date>
    <dc:date>2019-06-27T13:36:00Z</dc:date>
    <meta:print-date>2019-06-27T13:36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71" meta:character-count="3011" meta:row-count="21" meta:non-whitespace-character-count="2546"/>
  </office:meta>
</office:document-meta>
</file>