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/>
    </style:style>
    <style:style style:name="P7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text-align="center" fo:margin-bottom="0.0833in" fo:line-height="100%"/>
      <style:text-properties style:font-name="Times New Roman" style:font-name-complex="Times New Roman" fo:color="#050505" fo:background-color="#FFFFFF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50505" fo:background-color="#FFFFFF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50505" fo:background-color="#FFFFFF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5"/>
      <text:p text:style-name="P6">PORTARIA<text:s/>PRESIDENCIAL<text:s/>Nº<text:s/>029,<text:s/>DE<text:s/>25<text:s/>DE<text:s/>FEVEREIRO<text:s/>DE<text:s/>2019.</text:p>
      <text:p text:style-name="P7"/>
      <text:p text:style-name="P8">Institui Grupo de Trabalho para desenvolver o projeto do CAU/RS para co-promoção do CBA (Congresso Brasileiro de Arquitetos).</text:p>
      <text:p text:style-name="P9"/>
      <text:p text:style-name="P10">Considerando a realização do 21º Congresso Brasileiro de Arquitetos (21º CBA), promovido pelo Instituto de Arquitetos do Brasil, e realizado pelo Departamento RS, a ocorrer na cidade de Porto Alegre entre os dias 9 e 12 de outubro de 2019;</text:p>
      <text:p text:style-name="P11">Considerando<text:s/>que a temática do 21º Congresso Brasileiro tem “Espaço e Democracia” e será realizado em diferentes equipamentos culturais localizadas na Área Central da cidade de Porto Alegre, tendo como espaço central a Praça da Alfândega, onde serão realizadas exposições, atividades abertas ao público entre outras;</text:p>
      <text:p text:style-name="P12">Considerando que<text:s/>o CAU/RS foi convidado a ser co-promotor do evento, pelo IAB RS, na qualidade de realizador<text:s/>do evento, conforme o Ofício nº 080/IAB-RS/2017-2019;</text:p>
      <text:p text:style-name="P13">Considerando a necessidade de desenvolvimento de projeto do CAU/RS para realização de eventos durante o 21º<text:s/>Congresso Brasileiro de Arquitetos.<text:s/></text:p>
      <text:p text:style-name="P14"/>
      <text:p text:style-name="P15">RESOLVE:</text:p>
      <text:p text:style-name="P16"/>
      <text:p text:style-name="P17">Art. 1º Instituir<text:s/>Grupo de Trabalho para<text:s/>trabalhar no desenvolvimento do projeto de eventos do CAU/RS para o 21º Congresso Brasileiro de Arquitetos;</text:p>
      <text:p text:style-name="P18">Art. 2º<text:s/>Determinar que os membros deste Grupo de Trabalho serão os empregados Tales Völker, Luciano de Oliveira Antunes, Josiane Cristina Bernardi, Alexandre Noal dos Santos e Gelson Luiz Benatti;</text:p>
      <text:p text:style-name="P19">Art. 4º. O prazo de funcionamento deste Grupo de Trabalho será de<text:s/>60<text:s/>(sessenta) dias.</text:p>
      <text:p text:style-name="P20">Art. 5º O Grupo de trabalho, ao término do prazo de funcionamento, deverá apresentar relatório final ao Presidente do CAU/RS.<text:s/></text:p>
      <text:p text:style-name="P21"/>
      <text:p text:style-name="P22"/>
      <text:p text:style-name="P23"/>
      <text:p text:style-name="P24">TIAGO HOLZMANN DA SILVA</text:p>
      <text:p text:style-name="P25"><text:span text:style-name="T2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6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ernando Mottin Maschmann</dc:creator>
    <meta:creation-date>2019-06-27T13:36:00Z</meta:creation-date>
    <dc:date>2019-06-27T13:36:00Z</dc:date>
    <meta:print-date>2019-06-27T13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668" meta:row-count="11" meta:non-whitespace-character-count="1410"/>
  </office:meta>
</office:document-meta>
</file>