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color="#000000"/>
    </style:style>
    <style:style style:name="P87" style:parent-style-name="Normal" style:family="paragraph">
      <style:paragraph-properties fo:text-align="justify"/>
      <style:text-properties style:font-name="Times New Roman" fo:color="#000000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Textopadrão" style:family="paragraph">
      <style:paragraph-properties fo:text-align="end"/>
      <style:text-properties style:font-size-complex="12pt"/>
    </style:style>
    <style:style style:name="P9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Textopadrão" style:family="paragraph">
      <style:paragraph-properties fo:text-align="center"/>
      <style:text-properties style:font-size-complex="12pt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name="P103" style:parent-style-name="Normal" style:family="paragraph">
      <style:paragraph-properties fo:text-align="center"/>
      <style:text-properties style:font-name="Times New Roman"/>
    </style:style>
    <style:style style:name="P104" style:parent-style-name="Normal" style:family="paragraph">
      <style:paragraph-properties fo:text-align="center"/>
      <style:text-properties style:font-name="Times New Roman"/>
    </style:style>
    <style:style style:name="P105" style:parent-style-name="Normal" style:family="paragraph">
      <style:paragraph-properties fo:text-align="center"/>
      <style:text-properties style:font-name="Times New Roman"/>
    </style:style>
    <style:style style:name="P106" style:parent-style-name="Normal" style:family="paragraph">
      <style:paragraph-properties fo:text-align="center"/>
      <style:text-properties style:font-name="Times New Roman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P108" style:parent-style-name="Normal" style:family="paragraph">
      <style:paragraph-properties fo:text-align="center"/>
      <style:text-properties style:font-name="Times New Roman"/>
    </style:style>
    <style:style style:name="P109" style:parent-style-name="Normal" style:family="paragraph">
      <style:paragraph-properties fo:text-align="center"/>
      <style:text-properties style:font-name="Times New Roman"/>
    </style:style>
    <style:style style:name="P110" style:parent-style-name="Normal" style:family="paragraph">
      <style:paragraph-properties fo:text-align="center"/>
      <style:text-properties style:font-name="Times New Roman"/>
    </style:style>
    <style:style style:name="P111" style:parent-style-name="Normal" style:family="paragraph">
      <style:paragraph-properties fo:text-align="center"/>
      <style:text-properties style:font-name="Times New Roman"/>
    </style:style>
    <style:style style:name="P112" style:parent-style-name="Normal" style:family="paragraph">
      <style:paragraph-properties fo:text-align="center"/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35">PORTARIA<text:s/>PRESIDENCIAL N°<text:s/>025, DE<text:s/>11<text:s/>DE<text:s/>FEVEREIRO<text:s/>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</text:span><text:span text:style-name="T42">03</text:span><text:span text:style-name="T43">/</text:span><text:span text:style-name="T44">2018</text:span><text:span text:style-name="T45">, cujo objeto é<text:s/></text:span><text:span text:style-name="T46">prestação de serviços de manutenção predial na Sede do CAU/RS</text:span><text:span text:style-name="T47">,</text:span><text:span text:style-name="T48"><text:s/></text:span><text:span text:style-name="T49">e dá outras providências.</text:span></text:p>
      <text:p text:style-name="P50"/>
      <text:p text:style-name="P51"><text:span text:style-name="T52">O Presidente do Conselho de Arquitetura e Urbanismo do Rio Grande do Sul – CAU/RS, no uso das atribuições que lhe conferem o art.<text:s/></text:span><text:span text:style-name="T53">35, inciso III,</text:span><text:span text:style-name="T54"><text:s/>da Lei n° 12.378, de 31 de dezembro de 2010, e o art</text:span><text:span text:style-name="T55">s</text:span><text:span text:style-name="T56">.<text:s/></text:span><text:span text:style-name="T57">151</text:span><text:span text:style-name="T58">, inciso XLV, e 152</text:span><text:span text:style-name="T59"><text:s/>do Regimento Interno do CAU/</text:span><text:span text:style-name="T60">RS</text:span><text:span text:style-name="T61">,</text:span><text:span text:style-name="T62"><text:s/>após análise do assunto em epígrafe, e</text:span></text:p>
      <text:p text:style-name="P63"/>
      <text:p text:style-name="P64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5"/>
      <text:p text:style-name="P66">Considerando que<text:s/>os órgãos públicos devem manter fiscal formalmente designado durante toda a vigência dos contratos celebrados pela entidade.</text:p>
      <text:p text:style-name="P67"/>
      <text:p text:style-name="P68">RESOLVE:</text:p>
      <text:p text:style-name="P69"/>
      <text:p text:style-name="P70">Art.<text:s/>1º<text:s/>Designar os empregados<text:s/>Luis Carlos Lopes, matrícula<text:s/>143, como Fiscal Titular, e<text:s/>Cássio Lorensini, matrícula 105, como Fiscal Substituto<text:s/>do Contrato nº<text:s/>003/2018, celebrado com a empresa<text:s/>Araújo Abreu Engenharia S.A., CNPJ<text:s/>33.373.325/0001-79, para<text:s/>a<text:s/>prestação de serviços de manutenção predial, incluindo o fornecimento de peças, equipamentos e materiais, para a Sede do Conselho de Arquitetura e Urbanismo do Rio Grande do Sul (CAU/RS).</text:p>
      <text:p text:style-name="P71"/>
      <text:p text:style-name="P72"><text:span text:style-name="T73">Art. 2</text:span><text:span text:style-name="T74">º<text:s/></text:span><text:span text:style-name="T75">Designar o<text:s/></text:span><text:span text:style-name="T76">empregado<text:s/></text:span><text:span text:style-name="T77">Tales Völker,<text:s/></text:span><text:span text:style-name="T78">matrícula<text:s/></text:span><text:span text:style-name="T79">147</text:span><text:span text:style-name="T80">, como Gestor do Contrato nº<text:s/></text:span><text:span text:style-name="T81">003</text:span><text:span text:style-name="T82">/</text:span><text:span text:style-name="T83">2018</text:span><text:span text:style-name="T84">. Em hipótese de férias ou afastamento deste servidor, aquele<text:s/></text:span><text:span text:style-name="T85">nomeado substituto, mediante portaria específica, passará durante o período a gerir os contratos a esse atribuídos</text:span><text:span text:style-name="T86">.</text:span></text:p>
      <text:p text:style-name="P87"/>
      <text:p text:style-name="P88">Art. 3°<text:s/>Ficam revogadas as designações anteriores para o mesmo contrato.</text:p>
      <text:p text:style-name="P89"/>
      <text:p text:style-name="P90">Art. 4º<text:s/>Dê ciência aos interessados e autue-se no processo.</text:p>
      <text:p text:style-name="P91"/>
      <text:p text:style-name="P92">Art. 5º<text:s/>Esta Portaria entra em vigor na data de sua publicação no sítio eletrônico do CAU/RS.</text:p>
      <text:p text:style-name="P93"/>
      <text:p text:style-name="P94">Porto<text:s/>Alegre<text:s/>–<text:s/>RS,<text:s/>11<text:s/>de<text:s/>fevereiro<text:s/>de 2019.</text:p>
      <text:p text:style-name="P95"/>
      <text:p text:style-name="P96"/>
      <text:p text:style-name="P97"/>
      <text:p text:style-name="P98">TIAGO HOLZMANN DA SILVA</text:p>
      <text:p text:style-name="P99">Presidente do CAU/RS</text:p>
      <text:p text:style-name="P100"/>
      <text:p text:style-name="P101">Cientes da Portaria<text:s/>Presidencial<text:s/>nº<text:s/>131/2018:</text:p>
      <text:p text:style-name="P102"/>
      <text:p text:style-name="P103"/>
      <text:p text:style-name="P104"/>
      <text:p text:style-name="P105"/>
      <text:p text:style-name="P106">Tales Völker</text:p>
      <text:p text:style-name="P107">Gestor<text:s/>do Contrato</text:p>
      <text:p text:style-name="P108"/>
      <text:p text:style-name="P109"/>
      <text:p text:style-name="P110"/>
      <text:p text:style-name="P111"/>
      <text:p text:style-name="P112">Luis Carlos Lopes<text:s/></text:p>
      <text:p text:style-name="P113">Fiscal Titular do Contrato</text:p>
      <text:p text:style-name="P114"/>
      <text:p text:style-name="P115"/>
      <text:p text:style-name="P116"/>
      <text:p text:style-name="P117"/>
      <text:p text:style-name="P118">Cássio Lorensini</text:p>
      <text:p text:style-name="P119"><text:span text:style-name="T120">Fiscal Substitut</text:span><text:span text:style-name="T121">o</text:span><text:span text:style-name="T122"><text:s/>do Cont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/text:span><text:span text:style-name="T8">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  <text:p text:style-name="P15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45:00Z</meta:creation-date>
    <dc:date>2019-06-27T13:45:00Z</dc:date>
    <meta:print-date>2019-06-27T13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64" meta:row-count="15" meta:non-whitespace-character-count="1830"/>
  </office:meta>
</office:document-meta>
</file>