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 fo:margin-left="3.5437in">
        <style:tab-stops/>
      </style:paragraph-properties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P35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color="#000000"/>
    </style:style>
    <style:style style:name="P74" style:parent-style-name="Normal" style:family="paragraph">
      <style:paragraph-properties fo:text-align="justify"/>
      <style:text-properties style:font-name="Times New Roman" fo:color="#000000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Textopadrão" style:family="paragraph">
      <style:paragraph-properties fo:text-align="center"/>
      <style:text-properties style:font-size-complex="12pt"/>
    </style:style>
    <style:style style:name="P82" style:parent-style-name="Textopadrão" style:family="paragraph">
      <style:paragraph-properties fo:text-align="center"/>
      <style:text-properties style:font-size-complex="12pt"/>
    </style:style>
    <style:style style:name="P8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Textopadrão" style:family="paragraph">
      <style:paragraph-properties fo:text-align="center"/>
      <style:text-properties style:font-size-complex="12pt"/>
    </style:style>
    <style:style style:name="P89" style:parent-style-name="Textopadrão" style:family="paragraph">
      <style:paragraph-properties fo:text-align="center"/>
      <style:text-properties style:font-size-complex="12pt"/>
    </style:style>
    <style:style style:name="P90" style:parent-style-name="Textopadrão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margin-bottom="0.1388in" fo:line-height="115%"/>
      <style:text-properties style:font-name="Times New Roma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9687in"/>
    </style:style>
    <style:style style:name="TableColumn96" style:family="table-column">
      <style:table-column-properties style:column-width="2.4784in"/>
    </style:style>
    <style:style style:name="TableColumn97" style:family="table-column">
      <style:table-column-properties style:column-width="2.05in"/>
    </style:style>
    <style:style style:name="Table93" style:family="table">
      <style:table-properties style:width="7.5805in" fo:margin-left="-0.69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30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6" style:family="table-row">
      <style:table-row-properties style:min-row-height="0.30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4" style:parent-style-name="Normal" style:master-page-name="MPF1" style:family="paragraph">
      <style:paragraph-properties fo:break-before="page"/>
      <style:text-properties style:font-name="Times New Roman"/>
    </style:style>
  </office:automatic-styles>
  <office:body>
    <office:text text:use-soft-page-breaks="true">
      <text:p text:style-name="P1">PORTARIA<text:s/>PRESIDENCIAL N°<text:s/>016, DE<text:s/>23<text:s/>DE<text:s/>JANEIRO<text:s/>DE 2019</text:p>
      <text:p text:style-name="P16"/>
      <text:p text:style-name="P17"/>
      <text:p text:style-name="P18"><text:span text:style-name="T19">Designa</text:span><text:s/><text:span text:style-name="T20">empregados para exercer a função de Fiscal Titular, Fiscal Substituto e<text:s/></text:span><text:span text:style-name="T21">Gestor do</text:span><text:span text:style-name="T22">s</text:span><text:span text:style-name="T23"><text:s/>contrato</text:span><text:span text:style-name="T24">s</text:span><text:span text:style-name="T25"><text:s/>nº<text:s/></text:span><text:span text:style-name="T26">002</text:span><text:span text:style-name="T27">/</text:span><text:span text:style-name="T28">2019 e 003/2019</text:span><text:span text:style-name="T29">, cujo<text:s/></text:span><text:span text:style-name="T30">objeto é<text:s/></text:span><text:span text:style-name="T31">a prestação de serviço link de acesso à internet por meio de IP - Internet Protocol – dedicado</text:span><text:span text:style-name="T32">,<text:s/></text:span><text:span text:style-name="T33">e dá outras<text:s/></text:span><text:span text:style-name="T34">providências.</text:span></text:p>
      <text:p text:style-name="P35"/>
      <text:p text:style-name="P36"/>
      <text:p text:style-name="P37"><text:span text:style-name="T38">O Presidente do Conselho de Arquitetura e Urbanismo do Rio Grande do Sul – CAU/RS, no uso das atribuições que lhe conferem o art.<text:s/></text:span><text:span text:style-name="T39">35, inciso III,</text:span><text:span text:style-name="T40"><text:s/>da Lei n° 12.378, de 31 de dezembro de 2010, e o art</text:span><text:span text:style-name="T41">s</text:span><text:span text:style-name="T42">.<text:s/></text:span><text:span text:style-name="T43">151</text:span><text:span text:style-name="T44">, inciso XLV, e 152</text:span><text:span text:style-name="T45"><text:s/>do Regimento Interno do CAU/</text:span><text:span text:style-name="T46">RS</text:span><text:span text:style-name="T47">,</text:span><text:span text:style-name="T48"><text:s/>após análise do assunto em epígrafe, e</text:span></text:p>
      <text:p text:style-name="P49"/>
      <text:p text:style-name="P50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51"/>
      <text:p text:style-name="P52">Considerando que<text:s/>os órgãos públicos devem manter fiscal formalmente designado durante toda a vigência dos contratos celebrados pela entidade.</text:p>
      <text:p text:style-name="P53"/>
      <text:p text:style-name="P54"/>
      <text:p text:style-name="P55">RESOLVE:</text:p>
      <text:p text:style-name="P56"/>
      <text:p text:style-name="P57">Art. 1°<text:s/>Designar os empregados<text:s/>Maria Isabel da Rosa Dal Ross, matrícula<text:s/>173, como Fiscal<text:s/>Titular, e<text:s/>Alexandre Demeneghi de Almeida, matrícula<text:s/>116, como Fiscal Substituto dos<text:s/>Contratos<text:s/>nº<text:s/>002/2019 e 003/2019, celebrado com a empresa<text:s/>Algar Soluções em TIC S/A, CNPJ<text:s/>22.166.193/0001-98, para<text:s/>a prestação de serviço link de acesso à internet por meio de IP - Internet Protocol – dedicado.</text:p>
      <text:p text:style-name="P58"/>
      <text:p text:style-name="P59"><text:span text:style-name="T60">Art. 2° </text:span><text:span text:style-name="T61">Designar o empregado<text:s/></text:span><text:span text:style-name="T62">Gelson Luiz Benatti</text:span><text:span text:style-name="T63">, matrícula<text:s/></text:span><text:span text:style-name="T64">166</text:span><text:span text:style-name="T65">, como Gestor do</text:span><text:span text:style-name="T66">s</text:span><text:span text:style-name="T67"><text:s/>Contrato</text:span><text:span text:style-name="T68">s</text:span><text:span text:style-name="T69"><text:s/>nº<text:s/></text:span><text:span text:style-name="T70">002/2019 e 003/2019</text:span><text:span text:style-name="T71">. Em hipótese de férias ou afastamento deste servidor, aquele nomeado substituto, mediante portaria específica, passará<text:s/></text:span><text:span text:style-name="T72">durante o período a gerir os contratos a esse atribuídos</text:span><text:span text:style-name="T73">.</text:span></text:p>
      <text:p text:style-name="P74"/>
      <text:p text:style-name="P75">Art. 3°<text:s/>Ficam revogadas as designações anteriores para o mesmo contrato.</text:p>
      <text:p text:style-name="P76"/>
      <text:p text:style-name="P77">Art. 4º<text:s/>Dê ciência aos interessados e autue-se no processo.</text:p>
      <text:p text:style-name="P78"/>
      <text:p text:style-name="P79">Art. 5º<text:s/>Esta Portaria entra em vigor na data de sua publicação no sítio eletrônico do CAU/RS.</text:p>
      <text:p text:style-name="P80"/>
      <text:p text:style-name="P81"/>
      <text:soft-page-break/>
      <text:p text:style-name="P82">Porto<text:s/>Alegre<text:s/>–<text:s/>RS,<text:s/>23<text:s/>de<text:s/>janeiro<text:s/>de 2019</text:p>
      <text:p text:style-name="P83"/>
      <text:p text:style-name="P84"/>
      <text:p text:style-name="P85"/>
      <text:p text:style-name="P86"/>
      <text:p text:style-name="P87">TIAGO HOLZMANN DA SILVA</text:p>
      <text:p text:style-name="P88">Presidente do CAU/RS</text:p>
      <text:p text:style-name="P89"/>
      <text:p text:style-name="P90"/>
      <text:p text:style-name="P91">Cientes da Portaria<text:s/>Presidencial nº<text:s/>016/2019<text:s/>a ser publicada no Portal<text:s/>Transparência do CAU/RS:</text:p>
      <text:p text:style-name="P92">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</text:p>
          </table:table-cell>
          <table:table-cell table:style-name="TableCell101">
            <text:p text:style-name="P102">Função</text:p>
          </table:table-cell>
          <table:table-cell table:style-name="TableCell103">
            <text:p text:style-name="P104">Nome</text:p>
          </table:table-cell>
          <table:table-cell table:style-name="TableCell105">
            <text:p text:style-name="P106">Assinatura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Fiscal Titular</text:p>
          </table:table-cell>
          <table:table-cell table:style-name="TableCell112">
            <text:p text:style-name="P113">Maria Isabel da Rosa Dal Ros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Fiscal Substituto</text:p>
          </table:table-cell>
          <table:table-cell table:style-name="TableCell121">
            <text:p text:style-name="P122">Alexandre Demeneghi de Almeid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Gestor do Contrato</text:p>
          </table:table-cell>
          <table:table-cell table:style-name="TableCell130">
            <text:p text:style-name="P131">Gelson Luiz Benatti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13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0" style:parent-style-name="Fonteparág.padrão" style:family="text">
      <style:text-properties style:font-name="DaxCondensed" fo:font-size="10pt" style:font-size-asian="10pt" style:font-size-complex="10pt"/>
    </style:style>
    <style:style style:name="T1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9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5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style:font-name="DaxCondensed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4" text:anchor-type="paragraph" svg:x="0.02453in" svg:y="-0.679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35"><text:span text:style-name="T136"><draw:frame draw:z-index="251658240" draw:style-name="a1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7">_________________________________________________________________________________________</text:p>
        <text:p text:style-name="P138"><text:span text:style-name="T139">Rua Dona Laura, nº 320, 14º e 15º andares, bairro Rio Branco - Porto Alegre/RS - CEP:</text:span><text:span text:style-name="T140"><text:s/></text:span><text:span text:style-name="T141">90430-090 | Telefone: (51) 3094.9800</text:span><text:span text:style-name="T142"><text:s/></text:span><text:span text:style-name="T143"><text:s/></text:span><text:span text:style-name="T144"><text:tab/></text:span><text:span text:style-name="T145"><text:tab/></text:span><text:span text:style-name="T146"><text:page-number text:fixed="false">2</text:page-number></text:span></text:p>
        <text:p text:style-name="P147"><text:span text:style-name="T148">www.caurs.gov.br</text:span></text:p>
        <text:p text:style-name="P149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50"><draw:frame draw:z-index="251660288" draw:style-name="a2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1">_________________________________________________________________________________________</text:p>
        <text:p text:style-name="P152"/>
        <text:p text:style-name="P153"><text:span text:style-name="T154">Rua Dona Laura, nº 320, 14º<text:s/></text:span><text:span text:style-name="T155">e 15º<text:s/></text:span><text:span text:style-name="T156">andar</text:span><text:span text:style-name="T157">es</text:span><text:span text:style-name="T158">, bairro Rio Branco - Porto Alegre/RS - CEP:</text:span><text:span text:style-name="T159"><text:s/></text:span><text:span text:style-name="T160">90430-0</text:span><text:span text:style-name="T161">90 | Telefone: (51) 3094.9800</text:span><text:span text:style-name="T162"><text:s/></text:span><text:span text:style-name="T163"><text:s/></text:span><text:span text:style-name="T164"><text:tab/></text:span><text:span text:style-name="T165"><text:tab/></text:span><text:span text:style-name="T166"><text:page-number text:fixed="false">3</text:page-number></text:span></text:p>
        <text:p text:style-name="P167"><text:span text:style-name="T16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07:00Z</meta:creation-date>
    <dc:date>2019-06-27T14:07:00Z</dc:date>
    <meta:print-date>2019-06-27T14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259" meta:row-count="15" meta:non-whitespace-character-count="1910"/>
  </office:meta>
</office:document-meta>
</file>