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Textopadrão" style:family="paragraph">
      <style:paragraph-properties fo:text-align="center"/>
      <style:text-properties style:font-size-complex="12pt"/>
    </style:style>
    <style:style style:name="P54" style:parent-style-name="Textopadrão" style:family="paragraph">
      <style:paragraph-properties fo:text-align="center"/>
      <style:text-properties style:font-size-complex="12pt"/>
    </style:style>
    <style:style style:name="P5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Textopadrão" style:family="paragraph">
      <style:paragraph-properties fo:text-align="center"/>
    </style:style>
    <style:style style:name="T60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°<text:s/>014<text:s/>DE<text:s/>22<text:s/>DE<text:s/>JANEIRO DE 2019.</text:p>
      <text:p text:style-name="P14"/>
      <text:p text:style-name="P15"/>
      <text:p text:style-name="P16">Nomeia candidatos<text:s/>aprovados<text:s/>no Concurso Público nº 01/2017, para o cargo de Assistente de Atendimento e Fiscalização do Conselho de Arquitetura e Urbanismo do Rio Grande do Sul – CAU/RS e dá outras providências.</text:p>
      <text:p text:style-name="P17"/>
      <text:p text:style-name="P18"><text:span text:style-name="T19">O Presidente do Conselho de Arquitetura e Urbanismo do Rio Grande do Sul – CAU/RS, no uso das atribuições que lhe conferem o art.<text:s/></text:span><text:span text:style-name="T20">35, inciso III,</text:span><text:span text:style-name="T21"><text:s/>da Lei n° 12.378, de 31 de dezembro de 2010, e o art</text:span><text:span text:style-name="T22">s</text:span><text:span text:style-name="T23">.<text:s/></text:span><text:span text:style-name="T24">151</text:span><text:span text:style-name="T25">, inciso XLV, e 152</text:span><text:span text:style-name="T26"><text:s/>do Regimento Interno do CAU/</text:span><text:span text:style-name="T27">RS</text:span><text:span text:style-name="T28">,</text:span><text:span text:style-name="T29"><text:s/>após análise do assunto em epígrafe, e</text:span></text:p>
      <text:p text:style-name="P30"/>
      <text:p text:style-name="P31">Considerando o disposto no art. 41 da Lei n.º 12.378/2010, que versa sobre a contratação de empregados sob o regime da Consolidação das Leis do Trabalho – CLT; e</text:p>
      <text:p text:style-name="P32"/>
      <text:p text:style-name="P33">Considerando o resultado final do concurso público nº 01/2017, homologado por edital<text:s/>e<text:s/>publicado no Diário Oficial da União em 21<text:s/>de<text:s/>julho<text:s/>de 2017;</text:p>
      <text:p text:style-name="P34"/>
      <text:p text:style-name="P35">RESOLVE:</text:p>
      <text:p text:style-name="P36"/>
      <text:p text:style-name="P37">Art. 1º Nomear, para o cargo de Assistente de Atendimento e Fiscalização,<text:s/>FÁBIO ROESE, classificado em 11º lugar na cota Universal; e<text:s/>CARLA BRASCO CALVANO, classificada em 12° lugar na Cota Universal.</text:p>
      <text:p text:style-name="P38"/>
      <text:p text:style-name="P39"><text:span text:style-name="T40">Art. 2</text:span><text:span text:style-name="T41">°</text:span><text:s/>Os<text:span text:style-name="T42"><text:s/>candidato</text:span><text:span text:style-name="T43">s</text:span><text:span text:style-name="T44"><text:s/>nomeado</text:span><text:span text:style-name="T45">s por esta portaria deverão</text:span><text:span text:style-name="T46"><text:s/>comparecer ao Conselho de Arquitetura e Urbanismo do Rio Grande do Sul – CAU/RS, sito a Dona Laura, nº 320, 15º andar, Porto Alegre/RS, para tomar posse, no prazo máximo de 15 dias, contados da data desta publicação, munido</text:span><text:span text:style-name="T47">s</text:span><text:span text:style-name="T48"><text:s/>dos documentos indicados pelo CAU/RS, sob pena de revogação desta portaria de nomeação, com a decorrente perda de todos os direitos à mesma.</text:span></text:p>
      <text:p text:style-name="P49"/>
      <text:p text:style-name="P50">Art. 3º Esta Portaria entra em vigor na data de sua publicação no Diário Oficial da União.</text:p>
      <text:p text:style-name="P51"/>
      <text:p text:style-name="P52"><text:s/></text:p>
      <text:p text:style-name="P53"/>
      <text:p text:style-name="P54">Porto Alegre<text:s/>–<text:s/>RS,<text:s/>22<text:s/>de<text:s/>janeiro<text:s/>de 2019.</text:p>
      <text:p text:style-name="P55"/>
      <text:p text:style-name="P56"/>
      <text:p text:style-name="P57"/>
      <text:p text:style-name="P58">TIAGO HOLZMANN DA SILVA</text:p>
      <text:p text:style-name="P59"><text:span text:style-name="T6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5" text:anchor-type="paragraph" svg:x="0.00215in" svg:y="-0.9708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07:00Z</meta:creation-date>
    <dc:date>2019-06-27T14:07:00Z</dc:date>
    <meta:print-date>2019-06-27T14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696" meta:row-count="11" meta:non-whitespace-character-count="1434"/>
  </office:meta>
</office:document-meta>
</file>