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P48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7" style:parent-style-name="Normal" style:family="paragraph">
      <style:paragraph-properties fo:text-align="justify"/>
      <style:text-properties style:font-name="Times New Roma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 fo:color="#000000"/>
    </style:style>
    <style:style style:name="P122" style:parent-style-name="Normal" style:family="paragraph">
      <style:paragraph-properties fo:text-align="justify"/>
      <style:text-properties style:font-name="Times New Roman" fo:color="#000000"/>
    </style:style>
    <style:style style:name="P12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Textopadrão" style:family="paragraph">
      <style:paragraph-properties fo:text-align="center"/>
      <style:text-properties style:font-size-complex="12pt"/>
    </style:style>
    <style:style style:name="P128" style:parent-style-name="Textopadrão" style:family="paragraph">
      <style:paragraph-properties fo:text-align="end"/>
      <style:text-properties style:font-size-complex="12pt"/>
    </style:style>
    <style:style style:name="P12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33" style:parent-style-name="Textopadrão" style:family="paragraph">
      <style:paragraph-properties fo:text-align="center"/>
      <style:text-properties style:font-size-complex="12pt"/>
    </style:style>
    <style:style style:name="P134" style:parent-style-name="Textopadrão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margin-bottom="0.1388in" fo:line-height="115%"/>
      <style:text-properties style:font-name="Times New Roma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1.575in"/>
    </style:style>
    <style:style style:name="TableColumn139" style:family="table-column">
      <style:table-column-properties style:column-width="2.3625in"/>
    </style:style>
    <style:style style:name="TableColumn140" style:family="table-column">
      <style:table-column-properties style:column-width="1.575in"/>
    </style:style>
    <style:style style:name="Table136" style:family="table">
      <style:table-properties style:width="6.4965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0.30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30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68" style:family="table-row">
      <style:table-row-properties style:min-row-height="0.288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77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<text:s/>PRESIDENCIAL N°<text:s/>006, DE<text:s/>14<text:s/>DE JANEIRO 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22</text:span><text:span text:style-name="T42">/</text:span><text:span text:style-name="T43">2018</text:span><text:span text:style-name="T44">, cujo<text:s/></text:span><text:span text:style-name="T45">objeto é</text:span><text:span text:style-name="T46"><text:s/>a aquisição de Solução de Backup de Dados para o CAU/RS</text:span><text:span text:style-name="T47">.</text:span></text:p>
      <text:p text:style-name="P48"/>
      <text:p text:style-name="P49"/>
      <text:p text:style-name="P50"><text:span text:style-name="T51">O Presidente do Conselho de Arquitetura e Urbanismo do Rio Grande do Sul – CAU/RS, no uso das atribuições que lhe conferem o art.<text:s/></text:span><text:span text:style-name="T52">35, inciso III,</text:span><text:span text:style-name="T53"><text:s/>da Lei n° 12.378, de 31 de dezembro de 2010, e o art</text:span><text:span text:style-name="T54">s</text:span><text:span text:style-name="T55">.<text:s/></text:span><text:span text:style-name="T56">151, inciso XLV, e 152</text:span><text:span text:style-name="T57"><text:s/>do Regimento Interno do CAU/</text:span><text:span text:style-name="T58">RS</text:span><text:span text:style-name="T59">,</text:span><text:span text:style-name="T60"><text:s/>após análise do assunto em epígrafe, e</text:span></text:p>
      <text:p text:style-name="P61"/>
      <text:p text:style-name="P62">Considerando que<text:s/>cabe à Autarquia, nos termos do disposto nos artigos 58, inciso III, e 67 da Lei nº. 8.666/93, acompanhar e fiscalizar a execução dos contratos celebrados através de um representante da Administração;<text:s/>e</text:p>
      <text:p text:style-name="P63"/>
      <text:p text:style-name="P64">Considerando que<text:s/>os órgãos públicos devem manter fiscal formalmente designado durante toda a vigência dos contratos celebrados pela entidade.</text:p>
      <text:p text:style-name="P65"/>
      <text:p text:style-name="P66">RESOLVE:</text:p>
      <text:p text:style-name="P67"/>
      <text:p text:style-name="P68"><text:span text:style-name="T69">Art. 1°<text:s/></text:span><text:span text:style-name="T70">Designar<text:s/></text:span><text:span text:style-name="T71">os empregados<text:s/></text:span><text:span text:style-name="T72">Maria Isabel</text:span><text:span text:style-name="T73"><text:s/>da Rosa Dal Ross</text:span><text:span text:style-name="T74">, matrícula<text:s/></text:span><text:span text:style-name="T75">173</text:span><text:span text:style-name="T76">, como Fiscal<text:s/></text:span><text:span text:style-name="T77">Titular,<text:s/></text:span><text:span text:style-name="T78">e<text:s/></text:span><text:span text:style-name="T79">Alexandre Demeneghi de<text:s/></text:span><text:span text:style-name="T80">A</text:span><text:span text:style-name="T81">lmeida</text:span><text:span text:style-name="T82">, matrícula<text:s/></text:span><text:span text:style-name="T83">116</text:span><text:span text:style-name="T84">, como<text:s/></text:span><text:span text:style-name="T85">Fiscal Substitut</text:span><text:span text:style-name="T86">o</text:span><text:span text:style-name="T87"><text:s/>do Contrato nº<text:s/></text:span><text:span text:style-name="T88">0</text:span><text:span text:style-name="T89">22</text:span><text:span text:style-name="T90">/</text:span><text:span text:style-name="T91">2018</text:span><text:span text:style-name="T92">, celebrado com a empresa<text:s/></text:span><text:span text:style-name="T93">Weltsolutions Suporte em Tecnologia da Informação Eireli</text:span><text:span text:style-name="T94">, CNPJ</text:span><text:s/>21<text:span text:style-name="T95">.</text:span><text:span text:style-name="T96">550</text:span><text:span text:style-name="T97">.</text:span><text:span text:style-name="T98">873</text:span><text:span text:style-name="T99">/0001-</text:span><text:span text:style-name="T100">48</text:span><text:span text:style-name="T101">, para<text:s/></text:span><text:span text:style-name="T102">fornecimento de solução de backup de dados para o CAU/RS</text:span><text:span text:style-name="T103">.</text:span></text:p>
      <text:p text:style-name="P104"/>
      <text:p text:style-name="P105"><text:span text:style-name="T106">Art. 2°</text:span><text:span text:style-name="T107"><text:s/></text:span><text:span text:style-name="T108">Designar<text:s/></text:span><text:span text:style-name="T109">o<text:s/></text:span><text:span text:style-name="T110">empregad</text:span><text:span text:style-name="T111">o<text:s/></text:span><text:span text:style-name="T112">Gelson Luiz Benatti</text:span><text:span text:style-name="T113">, matrícula<text:s/></text:span><text:span text:style-name="T114">166</text:span><text:span text:style-name="T115">, como Gestor do Contrato nº<text:s/></text:span><text:span text:style-name="T116">022</text:span><text:span text:style-name="T117">/</text:span><text:span text:style-name="T118">2018</text:span><text:span text:style-name="T119">. Em hipótese de férias ou afastamento deste servidor, aquele nomeado substituto, mediante portaria específica, passará<text:s/></text:span><text:span text:style-name="T120">durante o período a gerir os contratos a esse atribuídos</text:span><text:span text:style-name="T121">.</text:span></text:p>
      <text:p text:style-name="P122"/>
      <text:p text:style-name="P123">Art.<text:s/>3º<text:s/>Dê ciência aos interessados e autue-se no processo.</text:p>
      <text:p text:style-name="P124"/>
      <text:p text:style-name="P125">Art.<text:s/>4º<text:s/>Esta Portaria entra em vigor na data de sua publicação no sítio eletrônico do CAU/RS.</text:p>
      <text:p text:style-name="P126"/>
      <text:p text:style-name="P127"/>
      <text:p text:style-name="P128">Porto Alegre – RS,<text:s/>14<text:s/>de janeiro de 2019.</text:p>
      <text:p text:style-name="P129"/>
      <text:p text:style-name="P130"/>
      <text:p text:style-name="P131"/>
      <text:p text:style-name="P132">THIAGO HOLZMANN DA SILVA</text:p>
      <text:p text:style-name="P133">Presidente do CAU/RS</text:p>
      <text:p text:style-name="P134"/>
      <text:p text:style-name="P135">Cientes da Portaria Presidencial nº<text:s/>006/2019 a ser publicada no Portal Transparência do CAU/RS: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Data</text:p>
          </table:table-cell>
          <table:table-cell table:style-name="TableCell144">
            <text:p text:style-name="P145">Função</text:p>
          </table:table-cell>
          <table:table-cell table:style-name="TableCell146">
            <text:p text:style-name="P147">Nome</text:p>
          </table:table-cell>
          <table:table-cell table:style-name="TableCell148">
            <text:p text:style-name="P149">Assinatura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Fiscal Titular</text:p>
          </table:table-cell>
          <table:table-cell table:style-name="TableCell155">
            <text:p text:style-name="P156">Maria Isabel da Rosa Dal Ross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Fiscal Substituto</text:p>
          </table:table-cell>
          <table:table-cell table:style-name="TableCell164">
            <text:p text:style-name="P165">Alexandre Demeneghi de Almeid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Gestor do Contrato</text:p>
          </table:table-cell>
          <table:table-cell table:style-name="TableCell173">
            <text:p text:style-name="P174">Gelson Luiz Benatti</text:p>
          </table:table-cell>
          <table:table-cell table:style-name="TableCell175">
            <text:p text:style-name="P176"/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28:00Z</meta:creation-date>
    <dc:date>2019-06-27T14:28:00Z</dc:date>
    <meta:print-date>2019-06-27T14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070" meta:row-count="14" meta:non-whitespace-character-count="1750"/>
  </office:meta>
</office:document-meta>
</file>