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 fo:text-transform="uppercase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center"/>
      <style:text-properties style:font-name="Calibri" style:font-name-complex="Calibri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Textopadrão" style:family="paragraph">
      <style:paragraph-properties fo:text-align="center"/>
    </style:style>
    <style:style style:name="T5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5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ORTARIA PRESIDENCIAL Nº<text:s/>004, DE<text:s/>12<text:s/>DE<text:s/>JANEIRO DE 2021</text:p>
      <text:p text:style-name="P11"/>
      <text:p text:style-name="P12"/>
      <text:p text:style-name="P13">Designa empregado para exercer<text:s/>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,</text:p>
      <text:p text:style-name="P19"/>
      <text:p text:style-name="P20">Considerando a Instrução Normativa n.º 012, de 29 de fevereiro de 2016, que regulamenta<text:s/>a substituição temporária dos ocupantes de cargos em comissão.</text:p>
      <text:p text:style-name="P21"/>
      <text:p text:style-name="P22">RESOLVE:</text:p>
      <text:p text:style-name="P23"/>
      <text:p text:style-name="P24"><text:span text:style-name="T25">Art. 1º<text:s/></text:span><text:span text:style-name="T26">Designar a empregada<text:s/></text:span><text:span text:style-name="T27">Jéssica Nataly Santos de Lima</text:span><text:span text:style-name="T28">, matrícula 1</text:span><text:span text:style-name="T29">74, para exercer no período de 18</text:span><text:span text:style-name="T30"><text:s/>de<text:s/></text:span><text:span text:style-name="T31">janeiro</text:span><text:span text:style-name="T32"><text:s/>de 202</text:span><text:span text:style-name="T33">1</text:span><text:span text:style-name="T34"><text:s/>a<text:s/></text:span><text:span text:style-name="T35">22</text:span><text:span text:style-name="T36"><text:s/>de<text:s/></text:span><text:span text:style-name="T37">janeiro</text:span><text:span text:style-name="T38"><text:s/>de 202</text:span><text:span text:style-name="T39">1</text:span><text:span text:style-name="T40">, sem prejuízo das atribuições de seu cargo, a função de Gerente de Atendimento, em substituição a titular do cargo<text:s/></text:span><text:span text:style-name="T41">Melina Greff Lai, matrícula 11</text:span><text:span text:style-name="T42">4.</text:span></text:p>
      <text:p text:style-name="P43"/>
      <text:p text:style-name="P44">Art. 2º Esta Portaria entra em vigor na data de sua publicação no sítio eletrônico do CAU/RS.</text:p>
      <text:p text:style-name="P45"/>
      <text:p text:style-name="P46"/>
      <text:p text:style-name="P47">Porto Alegre,<text:s/>12<text:s/>de<text:s/>janeiro de 2021.</text:p>
      <text:p text:style-name="P48"/>
      <text:p text:style-name="P49"/>
      <text:p text:style-name="P50"/>
      <text:p text:style-name="P51"><text:span text:style-name="T52">T</text:span><text:span text:style-name="T53">IAGO HOLZMANN DA SILVA</text:span></text:p>
      <text:p text:style-name="P54">Presidente do CAU/R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1-15T19:39:00Z</meta:creation-date>
    <dc:date>2021-01-15T19:39:00Z</dc:date>
    <meta:print-date>2020-10-23T1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9" meta:row-count="8" meta:non-whitespace-character-count="1014"/>
  </office:meta>
</office:document-meta>
</file>