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38" style:parent-style-name="Normal" style:family="paragraph">
      <style:paragraph-properties fo:text-align="justify" fo:margin-left="3.5437in">
        <style:tab-stops/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P49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50" style:parent-style-name="Normal" style:family="paragraph">
      <style:paragraph-properties fo:text-align="justify"/>
      <style:text-properties style:font-name="Times New Roman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P6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9" style:parent-style-name="Normal" style:family="paragraph">
      <style:paragraph-properties fo:text-align="justify"/>
      <style:text-properties style:font-name="Times New Roman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 fo:color="#000000"/>
    </style:style>
    <style:style style:name="P80" style:parent-style-name="Normal" style:family="paragraph">
      <style:paragraph-properties fo:text-align="justify"/>
      <style:text-properties style:font-name="Times New Roman" fo:color="#000000"/>
    </style:style>
    <style:style style:name="P8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" style:parent-style-name="Textopadrão" style:family="paragraph">
      <style:paragraph-properties fo:text-align="center"/>
      <style:text-properties style:font-size-complex="12pt"/>
    </style:style>
    <style:style style:name="P88" style:parent-style-name="Textopadrão" style:family="paragraph">
      <style:paragraph-properties fo:text-align="center"/>
      <style:text-properties style:font-size-complex="12pt"/>
    </style:style>
    <style:style style:name="P89" style:parent-style-name="Textopadrão" style:family="paragraph">
      <style:paragraph-properties fo:text-align="center"/>
      <style:text-properties style:font-size-complex="12pt"/>
    </style:style>
    <style:style style:name="P90" style:parent-style-name="Textopadrão" style:family="paragraph">
      <style:paragraph-properties fo:text-align="center"/>
      <style:text-properties style:font-size-complex="12pt"/>
    </style:style>
    <style:style style:name="P91" style:parent-style-name="Textopadrão" style:family="paragraph">
      <style:paragraph-properties fo:text-align="center"/>
      <style:text-properties style:font-size-complex="12pt"/>
    </style:style>
    <style:style style:name="P92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93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94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95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96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97" style:parent-style-name="Textopadrão" style:family="paragraph">
      <style:paragraph-properties fo:text-align="center"/>
      <style:text-properties style:font-size-complex="12pt"/>
    </style:style>
    <style:style style:name="P98" style:parent-style-name="Textopadrão" style:family="paragraph">
      <style:paragraph-properties fo:text-align="center"/>
      <style:text-properties style:font-size-complex="12pt"/>
    </style:style>
    <style:style style:name="P99" style:parent-style-name="Textopadrão" style:family="paragraph">
      <style:paragraph-properties fo:text-align="center"/>
      <style:text-properties style:font-size-complex="12pt"/>
    </style:style>
    <style:style style:name="P100" style:parent-style-name="Normal" style:family="paragraph">
      <style:paragraph-properties fo:margin-bottom="0.1388in" fo:line-height="115%"/>
      <style:text-properties style:font-name="Times New Roman"/>
    </style:style>
    <style:style style:name="P101" style:parent-style-name="Normal" style:family="paragraph">
      <style:paragraph-properties fo:text-align="center"/>
      <style:text-properties style:font-name="Times New Roman"/>
    </style:style>
    <style:style style:name="TableColumn103" style:family="table-column">
      <style:table-column-properties style:column-width="1.0833in"/>
    </style:style>
    <style:style style:name="TableColumn104" style:family="table-column">
      <style:table-column-properties style:column-width="1.9687in"/>
    </style:style>
    <style:style style:name="TableColumn105" style:family="table-column">
      <style:table-column-properties style:column-width="2.4784in"/>
    </style:style>
    <style:style style:name="TableColumn106" style:family="table-column">
      <style:table-column-properties style:column-width="2.05in"/>
    </style:style>
    <style:style style:name="Table102" style:family="table">
      <style:table-properties style:width="7.5805in" fo:margin-left="-0.693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16" style:family="table-row">
      <style:table-row-properties style:min-row-height="0.304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25" style:family="table-row">
      <style:table-row-properties style:min-row-height="0.304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34" style:family="table-row">
      <style:table-row-properties style:min-row-height="0.288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43" style:parent-style-name="Normal" style:family="paragraph">
      <style:text-properties style:font-name="Times New Roman"/>
    </style:style>
  </office:automatic-styles>
  <office:body>
    <office:text text:use-soft-page-breaks="true">
      <text:p text:style-name="P1">PORTARIA PRESIDENCIAL N° 004, DE 09 DE JANEIRO DE 2019</text:p>
      <text:p text:style-name="P36"/>
      <text:p text:style-name="P37"/>
      <text:p text:style-name="P38"><text:span text:style-name="T39">Designa</text:span><text:s/><text:span text:style-name="T40">empregados para exercer a função de Fiscal Titular, Fiscal Substituto e Gestor do contrato nº<text:s/></text:span><text:span text:style-name="T41">010/2017</text:span><text:span text:style-name="T42">, cujo objeto é<text:s/></text:span><text:span text:style-name="T43">prestação de<text:s/></text:span><text:span text:style-name="T44">serviços de<text:s/></text:span><text:span text:style-name="T45">Telefonia Fixa Comutada - STFC</text:span><text:span text:style-name="T46">,</text:span><text:span text:style-name="T47"><text:s/></text:span><text:span text:style-name="T48">e dá outras providências.</text:span></text:p>
      <text:p text:style-name="P49"/>
      <text:p text:style-name="P50"/>
      <text:p text:style-name="P51"><text:span text:style-name="T52">O Presidente do Conselho de Arquitetura e Urbanismo do Rio Grande do Sul – CAU/RS, no uso das atribuições que lhe conferem o art.<text:s/></text:span><text:span text:style-name="T53">35, inciso III,</text:span><text:span text:style-name="T54"><text:s/>da Lei n° 12.378, de 31 de dezembro de 2010, e o art</text:span><text:span text:style-name="T55">s</text:span><text:span text:style-name="T56">.<text:s/></text:span><text:span text:style-name="T57">151, inciso XLV, e 152</text:span><text:span text:style-name="T58"><text:s/>do Regimento Interno do CAU/</text:span><text:span text:style-name="T59">RS</text:span><text:span text:style-name="T60">,</text:span><text:span text:style-name="T61"><text:s/>após análise do assunto em epígrafe, e</text:span></text:p>
      <text:p text:style-name="P62"/>
      <text:p text:style-name="P63">Considerando que<text:s/>cabe à Autarquia, nos termos do disposto nos artigos 58, inciso III, e 67 da Lei nº. 8.666/93, acompanhar e fiscalizar a execução dos contratos celebrados através de um representante da Administração;<text:s/>e</text:p>
      <text:p text:style-name="P64"/>
      <text:p text:style-name="P65">Considerando que<text:s/>os órgãos públicos devem manter fiscal formalmente designado durante toda a vigência dos contratos celebrados pela entidade.</text:p>
      <text:p text:style-name="P66"/>
      <text:p text:style-name="P67"/>
      <text:p text:style-name="P68">RESOLVE:</text:p>
      <text:p text:style-name="P69"/>
      <text:p text:style-name="P70">Art. 1°<text:s/>Designar<text:s/>os empregados Maria Isabel da Rosa<text:s/>Dal Ross, matrícula 173, como Fiscal<text:s/>Titular,<text:s/>e Alexandre Demeneghi de Almeida, matrícula 116, como<text:s/>Fiscal Substituto do Contrato nº<text:s/>010/2017, celebrado com a empresa<text:s/>Telefônica Brasil S.A., CNPJ<text:s/>02.558.157/0001-62, para<text:s/>prestação de<text:s/>serviços de<text:s/>Telefonia Fixa Comutada - STFC.</text:p>
      <text:p text:style-name="P71"/>
      <text:p text:style-name="P72"><text:span text:style-name="T73">Art. 2° Designar o empregado Gelson Luiz Benatti, matrícula 166, como Gestor do Contrato nº<text:s/></text:span><text:span text:style-name="T74">010</text:span><text:span text:style-name="T75">/201</text:span><text:span text:style-name="T76">7</text:span><text:span text:style-name="T77">. Em hipótese de férias ou afastamento deste servidor, aquele nomeado substituto, mediante portaria específica, passará<text:s/></text:span><text:span text:style-name="T78">durante o período a gerir os contratos a esse atribuídos</text:span><text:span text:style-name="T79">.</text:span></text:p>
      <text:p text:style-name="P80"/>
      <text:p text:style-name="P81">Art. 3°<text:s/>Ficam revogadas as designações anteriores para o mesmo contrato.</text:p>
      <text:p text:style-name="P82"/>
      <text:p text:style-name="P83">Art. 4º<text:s/>Dê ciência aos interessados e autue-se no processo.</text:p>
      <text:p text:style-name="P84"/>
      <text:p text:style-name="P85">Art. 5º<text:s/>Esta Portaria entra em vigor na data de sua publicação no sítio eletrônico do CAU/RS.</text:p>
      <text:p text:style-name="P86"/>
      <text:p text:style-name="P87"/>
      <text:p text:style-name="P88"/>
      <text:p text:style-name="P89"/>
      <text:p text:style-name="P90"/>
      <text:soft-page-break/>
      <text:p text:style-name="P91">Porto Alegre – RS, 09 de janeiro de 2019</text:p>
      <text:p text:style-name="P92"/>
      <text:p text:style-name="P93"/>
      <text:p text:style-name="P94"/>
      <text:p text:style-name="P95"/>
      <text:p text:style-name="P96">RUI MINEIRO</text:p>
      <text:p text:style-name="P97">Presidente em Exercício do CAU/RS</text:p>
      <text:p text:style-name="P98"/>
      <text:p text:style-name="P99"/>
      <text:p text:style-name="P100">Cientes da Portaria Presidencial nº<text:s/>004/2019 a ser publicada no Portal<text:s/>Transparência do CAU/RS:</text:p>
      <text:p text:style-name="P101"><text:s/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Data</text:p>
          </table:table-cell>
          <table:table-cell table:style-name="TableCell110">
            <text:p text:style-name="P111">Função</text:p>
          </table:table-cell>
          <table:table-cell table:style-name="TableCell112">
            <text:p text:style-name="P113">Nome</text:p>
          </table:table-cell>
          <table:table-cell table:style-name="TableCell114">
            <text:p text:style-name="P115">Assinatura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Fiscal Titular</text:p>
          </table:table-cell>
          <table:table-cell table:style-name="TableCell121">
            <text:p text:style-name="P122">Maria Isabel da Rosa Dal Ross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Fiscal Substituto</text:p>
          </table:table-cell>
          <table:table-cell table:style-name="TableCell130">
            <text:p text:style-name="P131">Alexandre Demeneghi de Almeida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Gestor do Contrato</text:p>
          </table:table-cell>
          <table:table-cell table:style-name="TableCell139">
            <text:p text:style-name="P140">Gelson Luiz Benatti</text:p>
          </table:table-cell>
          <table:table-cell table:style-name="TableCell141">
            <text:p text:style-name="P142"/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27T14:27:00Z</meta:creation-date>
    <dc:date>2019-06-27T14:27:00Z</dc:date>
    <meta:print-date>2019-06-27T14:2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5" meta:character-count="2142" meta:row-count="15" meta:non-whitespace-character-count="1811"/>
  </office:meta>
</office:document-meta>
</file>