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3.5437in">
        <style:tab-stops/>
      </style:paragraph-properties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fo:font-weight="bold" style:font-weight-asian="bold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 fo:font-weight="bold" style:font-weight-asian="bold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P132" style:parent-style-name="Normal" style:family="paragraph">
      <style:paragraph-properties fo:text-align="justify"/>
      <style:text-properties style:font-name="Times New Roman" fo:color="#000000"/>
    </style:style>
    <style:style style:name="P13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9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8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9" style:parent-style-name="Textopadrão" style:family="paragraph">
      <style:paragraph-properties fo:text-align="center"/>
      <style:text-properties style:font-size-complex="12pt"/>
    </style:style>
    <style:style style:name="P170" style:parent-style-name="Textopadrão" style:family="paragraph">
      <style:paragraph-properties fo:text-align="center"/>
      <style:text-properties style:font-size-complex="12pt"/>
    </style:style>
    <style:style style:name="P171" style:parent-style-name="Textopadrão" style:family="paragraph">
      <style:paragraph-properties fo:text-align="end"/>
    </style:style>
    <style:style style:name="T172" style:parent-style-name="Fonteparág.padrão" style:family="text">
      <style:text-properties style:font-size-complex="12pt"/>
    </style:style>
    <style:style style:name="T173" style:parent-style-name="Fonteparág.padrão" style:family="text">
      <style:text-properties style:font-size-complex="12pt"/>
    </style:style>
    <style:style style:name="T174" style:parent-style-name="Fonteparág.padrão" style:family="text">
      <style:text-properties style:font-size-complex="12pt"/>
    </style:style>
    <style:style style:name="T175" style:parent-style-name="Fonteparág.padrão" style:family="text">
      <style:text-properties style:font-size-complex="12pt"/>
    </style:style>
    <style:style style:name="P176" style:parent-style-name="Textopadrão" style:family="paragraph">
      <style:paragraph-properties fo:text-align="center"/>
      <style:text-properties style:font-size-complex="12pt"/>
    </style:style>
    <style:style style:name="P177" style:parent-style-name="Textopadrão" style:family="paragraph">
      <style:paragraph-properties fo:text-align="center"/>
      <style:text-properties style:font-size-complex="12pt"/>
    </style:style>
    <style:style style:name="P178" style:parent-style-name="Textopadrão" style:family="paragraph">
      <style:paragraph-properties fo:text-align="center"/>
      <style:text-properties style:font-size-complex="12pt"/>
    </style:style>
    <style:style style:name="P179" style:parent-style-name="Textopadrão" style:family="paragraph">
      <style:paragraph-properties fo:text-align="center"/>
      <style:text-properties style:font-size-complex="12pt"/>
    </style:style>
    <style:style style:name="P18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Textopadrão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name="Times New Roman"/>
    </style:style>
    <style:style style:name="P183" style:parent-style-name="Normal" style:family="paragraph">
      <style:paragraph-properties fo:text-align="center"/>
      <style:text-properties style:font-name="Times New Roman"/>
    </style:style>
    <style:style style:name="P184" style:parent-style-name="Normal" style:family="paragraph">
      <style:paragraph-properties fo:text-align="center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5" style:parent-style-name="Normal" style:family="paragraph">
      <style:paragraph-properties fo:text-align="center"/>
      <style:text-properties style:font-name="Times New Roman"/>
    </style:style>
    <style:style style:name="P186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01,<text:s/>DE<text:s/>05<text:s/>DE<text:s/>JANEIRO DE 2021</text:p>
      <text:p text:style-name="P35"/>
      <text:p text:style-name="P36"/>
      <text:p text:style-name="P37"><text:span text:style-name="T38">Designa</text:span><text:s/><text:span text:style-name="T39">Pregoeiro Oficial e<text:s/></text:span><text:span text:style-name="T40">Equipe de Apoio para o Pregão Eletrônico n</text:span><text:span text:style-name="T41">º</text:span><text:span text:style-name="T42"><text:s/></text:span><text:span text:style-name="T43">00</text:span><text:span text:style-name="T44">6</text:span><text:span text:style-name="T45">/</text:span><text:span text:style-name="T46">2020</text:span><text:span text:style-name="T47">, cujo objeto é<text:s/></text:span><text:span text:style-name="T48">a<text:s/></text:span><text:span text:style-name="T49">aquisição de ares-condicionados para o Escritório Regiona</text:span><text:span text:style-name="T50">l</text:span><text:span text:style-name="T51"><text:s/>do CAU/RS em<text:s/></text:span><text:span text:style-name="T52">Pelotas/RS</text:span><text:span text:style-name="T53">.</text:span></text:p>
      <text:p text:style-name="P54"/>
      <text:p text:style-name="P55"/>
      <text:p text:style-name="P56"><text:span text:style-name="T57">O Presidente do Conselho de Arquitetura e Urbanismo do Rio Grande do Sul – CAU/RS, no uso das atribuições que lhe conferem o art.<text:s/></text:span><text:span text:style-name="T58">35, inciso III,</text:span><text:span text:style-name="T59"><text:s/>da Lei n° 12.378, de 31 de dezembro de 2010, e o art</text:span><text:span text:style-name="T60">s</text:span><text:span text:style-name="T61">.<text:s/></text:span><text:span text:style-name="T62">151</text:span><text:span text:style-name="T63">, inciso XLV, e 152</text:span><text:span text:style-name="T64"><text:s/>do Regimento Interno do CAU/</text:span><text:span text:style-name="T65">RS</text:span><text:span text:style-name="T66">,</text:span><text:span text:style-name="T67"><text:s/>após análise do assunto em epígrafe, e</text:span></text:p>
      <text:p text:style-name="P68"/>
      <text:p text:style-name="P69">Considerando<text:s/>que cabe à<text:s/>autoridade competente do CAU/RS, nos termos do disposto nos artigos 3º, §1º e inciso IV, da Lei nº 10.520/2002, e<text:s/>13, inciso I, do Decreto nº<text:s/>10.024/2019, designar<text:s/>o<text:s/>pregoeiro e<text:s/>os membros da equipe de<text:s/>apoio para<text:s/>condução do<text:s/>processo licitatório na modalidade Pregão.</text:p>
      <text:p text:style-name="P70"/>
      <text:p text:style-name="P71"/>
      <text:p text:style-name="P72">RESOLVE:</text:p>
      <text:p text:style-name="P73"/>
      <text:p text:style-name="P74"><text:span text:style-name="T75">Art. 1°<text:s/></text:span><text:span text:style-name="T76">Designar<text:s/></text:span><text:span text:style-name="T77">o</text:span><text:span text:style-name="T78"><text:s/>empregad</text:span><text:span text:style-name="T79">o</text:span><text:span text:style-name="T80"><text:s/></text:span><text:span text:style-name="T81">José Carlos Fredes da Silveira</text:span><text:span text:style-name="T82">, matrícula 181,<text:s/></text:span><text:span text:style-name="T83">como<text:s/></text:span><text:span text:style-name="T84">p</text:span><text:span text:style-name="T85">regoeir</text:span><text:span text:style-name="T86">o</text:span><text:span text:style-name="T87"><text:s/></text:span><text:span text:style-name="T88">o</text:span><text:span text:style-name="T89">ficial</text:span><text:span text:style-name="T90"><text:s/>e,<text:s/></text:span><text:span text:style-name="T91">Thiago dos Santos Albrecht</text:span><text:span text:style-name="T92">, matrícula</text:span><text:span text:style-name="T93"><text:s/>123</text:span><text:span text:style-name="T94">,</text:span><text:span text:style-name="T95"><text:s/>como pregoeiro substituto,</text:span><text:span text:style-name="T96"><text:s/>do Pregão Eletrônico nº<text:s/></text:span><text:span text:style-name="T97">00</text:span><text:span text:style-name="T98">6</text:span><text:span text:style-name="T99">/</text:span><text:span text:style-name="T100">2020</text:span><text:span text:style-name="T101">, cujo objeto é<text:s/></text:span><text:span text:style-name="T102">a<text:s/></text:span><text:span text:style-name="T103">aquisição de ares-condicionados para o Escritório Regiona</text:span><text:span text:style-name="T104">l</text:span><text:span text:style-name="T105"><text:s/>do CAU/RS em<text:s/></text:span><text:span text:style-name="T106">Pelotas/RS.</text:span></text:p>
      <text:p text:style-name="P107"/>
      <text:p text:style-name="P108"><text:span text:style-name="T109">Art. 2°</text:span><text:span text:style-name="T110"><text:s/></text:span><text:span text:style-name="T111">Designar<text:s/></text:span><text:span text:style-name="T112">como membros da equipe de apoio<text:s/></text:span><text:span text:style-name="T113">do Pregão Eletrônico nº<text:s/></text:span><text:span text:style-name="T114">0</text:span><text:span text:style-name="T115">0</text:span><text:span text:style-name="T116">6</text:span><text:span text:style-name="T117">/</text:span><text:span text:style-name="T118">2020</text:span><text:span text:style-name="T119">,<text:s/></text:span><text:span text:style-name="T120">as<text:s/></text:span><text:span text:style-name="T121">empregad</text:span><text:span text:style-name="T122">as</text:span><text:span text:style-name="T123"><text:s/></text:span><text:span text:style-name="T124">Amanda Gehrke</text:span><text:span text:style-name="T125">, matrícula<text:s/></text:span><text:span text:style-name="T126">156</text:span><text:span text:style-name="T127">, e<text:s/></text:span><text:span text:style-name="T128">Thaís da Luz</text:span><text:span text:style-name="T129">, matrícula<text:s/></text:span><text:span text:style-name="T130">125</text:span><text:span text:style-name="T131">.</text:span></text:p>
      <text:p text:style-name="P132"/>
      <text:p text:style-name="P133">Art. 3°<text:s/>Caberá ao pregoeiro, em especial:</text:p>
      <text:p text:style-name="P134"/>
      <text:p text:style-name="P135">I - conduzir a sessão pública;</text:p>
      <text:p text:style-name="P136"/>
      <text:p text:style-name="P137">II - receber, examinar e decidir as impugnações e os pedidos de esclarecimentos ao edital e aos anexos, além de poder<text:s/>requisitar subsídios formais aos responsáveis pela elaboração desses documentos;</text:p>
      <text:p text:style-name="P138"/>
      <text:p text:style-name="P139">III - verificar a conformidade da proposta em relação aos requisitos estabelecidos no edital;</text:p>
      <text:p text:style-name="P140"/>
      <text:p text:style-name="P141">IV - coordenar a sessão pública e o envio de lances;</text:p>
      <text:p text:style-name="P142"/>
      <text:p text:style-name="P143">V - verificar e julgar as condições de habilitação;</text:p>
      <text:p text:style-name="P144"/>
      <text:p text:style-name="P145">VI - sanear erros ou falhas que não alterem a substância das propostas, dos documentos de habilitação e sua validade<text:s/>jurídica;</text:p>
      <text:p text:style-name="P146"/>
      <text:p text:style-name="P147">VII - receber, examinar e decidir os recursos e encaminhá-los à autoridade competente quando mantiver sua decisão;</text:p>
      <text:p text:style-name="P148"/>
      <text:p text:style-name="P149">VIII - indicar o vencedor do certame;</text:p>
      <text:p text:style-name="P150"/>
      <text:p text:style-name="P151">IX - adjudicar o objeto, quando não houver recurso;</text:p>
      <text:p text:style-name="P152"/>
      <text:p text:style-name="P153">X - conduzir os trabalhos da equipe de apoio; e</text:p>
      <text:p text:style-name="P154"/>
      <text:p text:style-name="P155">XI - encaminhar o processo devidamente instruído à autoridade competente e propor a sua homologação.</text:p>
      <text:p text:style-name="P156"/>
      <text:p text:style-name="P157">Art. 4º<text:s/>Caberá à equipe de apoio:</text:p>
      <text:p text:style-name="P158"/>
      <text:p text:style-name="P159">I.<text:s/>Auxiliar o pregoeiro<text:s/>nas etapas do<text:s/>processo licitatório;</text:p>
      <text:p text:style-name="P160"/>
      <text:p text:style-name="P161">II.<text:s/>Emitir posicionamento sobre a aprovação das propostas e amostras, conforme o caso.</text:p>
      <text:p text:style-name="P162"/>
      <text:p text:style-name="P163">Art. 5º<text:s/>O Pregoeiro e Equipe de Apoio atuarão até que cessem todas as obrigações atinentes ao Processo Licitatório.</text:p>
      <text:p text:style-name="P164"/>
      <text:p text:style-name="P165">Art. 6º<text:s/>Dê ciência aos interessados e autue-se no processo.</text:p>
      <text:p text:style-name="P166"/>
      <text:p text:style-name="P167">Art. 7º<text:s/>Esta Portaria entra em vigor na data de sua publicação no sítio eletrônico do CAU/RS.</text:p>
      <text:p text:style-name="P168"/>
      <text:p text:style-name="P169"/>
      <text:p text:style-name="P170"/>
      <text:p text:style-name="P171"><text:span text:style-name="T172">Porto Alegre<text:s/></text:span><text:span text:style-name="T173">–</text:span><text:span text:style-name="T174"><text:s/>RS,<text:s/></text:span>de<text:s/>05<text:s/>de<text:s/>janeiro de 2021<text:span text:style-name="T175">.</text:span></text:p>
      <text:p text:style-name="P176"/>
      <text:p text:style-name="P177"/>
      <text:p text:style-name="P178"/>
      <text:p text:style-name="P179"/>
      <text:p text:style-name="P180">TIAGO HOLZMANN DA SILVA</text:p>
      <text:p text:style-name="P181">Presidente do CAU/RS</text:p>
      <text:p text:style-name="P182"/>
      <text:p text:style-name="P183"/>
      <text:p text:style-name="P184"/>
      <text:section text:name="Sect1" text:style-name="S1">
        <text:p text:style-name="P185"/>
        <text:p text:style-name="P1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<text:s/></text:span><text:span text:style-name="T21">e 15º<text:s/></text:span><text:span text:style-name="T22">andar</text:span><text:span text:style-name="T23">es</text:span><text:span text:style-name="T24">, bairro Rio Branco - Porto Alegre/RS - CEP:</text:span><text:span text:style-name="T25"><text:s/></text:span><text:span text:style-name="T26">90430-0</text:span><text:span text:style-name="T27">90 | Telefone: (51) 3094.9800</text:span><text:span text:style-name="T28"><text:s/></text:span><text:span text:style-name="T29"><text:s/></text:span><text:span text:style-name="T30"><text:tab/></text:span><text:span text:style-name="T31"><text:tab/></text:span><text:span text:style-name="T32"><text:page-number text:fixed="false">1</text:page-number>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1-15T19:44:00Z</meta:creation-date>
    <dc:date>2021-01-15T19:44:00Z</dc:date>
    <meta:print-date>2020-02-28T12:00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2" meta:character-count="2824" meta:row-count="19" meta:non-whitespace-character-count="2387"/>
  </office:meta>
</office:document-meta>
</file>