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4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5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7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8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9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0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1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2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4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5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6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justify"/>
      <style:text-properties style:font-name="Calibri" style:font-name-complex="Calibri"/>
    </style:style>
    <style:style style:name="P78" style:parent-style-name="Textopadrão" style:family="paragraph">
      <style:paragraph-properties fo:text-align="justify"/>
      <style:text-properties style:font-name="Calibri" style:font-name-complex="Calibri"/>
    </style:style>
    <style:style style:name="P79" style:parent-style-name="Textopadrão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 PRESIDENCIAL Nº<text:s/>118, DE<text:s/>14 DE DEZEMBRO<text:s/>DE 2022.</text:p>
      <text:p text:style-name="P36"/>
      <text:p text:style-name="P37"/>
      <text:p text:style-name="P38">Institui Grupo de Trabalho<text:s/>para desenvolvimento e acompanhamento dos eventos<text:s/>realizados pelo CAU/RS em 2023.</text:p>
      <text:p text:style-name="P39"/>
      <text:p text:style-name="P40"/>
      <text:p text:style-name="P41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<text:s/>e</text:p>
      <text:p text:style-name="P42"/>
      <text:p text:style-name="P43">Considerando<text:s/>o calendário geral do CAU/RS para 2023, aprovado pela<text:s/>Deliberação Plenária DPO/RS Nº 1532/2022;</text:p>
      <text:p text:style-name="P44"/>
      <text:p text:style-name="P45">RESOLVE:</text:p>
      <text:p text:style-name="P46"/>
      <text:p text:style-name="P47"><text:span text:style-name="T48">Art. 1º<text:s/></text:span><text:span text:style-name="T49">Instituir o Grupo de Trabalho</text:span><text:span text:style-name="T50"><text:s/>para</text:span><text:span text:style-name="T51"><text:s/></text:span><text:span text:style-name="T52">desenvolvimento e acompanhamento dos eventos realizados pelo CAU/RS em 2023</text:span><text:span text:style-name="T53">,<text:s/></text:span><text:span text:style-name="T54">composto pel</text:span><text:span text:style-name="T55">os(as) empregados(as)<text:s/></text:span><text:span text:style-name="T56">e conselheiros</text:span><text:span text:style-name="T57">(as)</text:span><text:span text:style-name="T58"><text:s/></text:span><text:span text:style-name="T59">abaixo indicados</text:span><text:span text:style-name="T60">(a</text:span><text:span text:style-name="T61">s</text:span><text:span text:style-name="T62">)</text:span><text:span text:style-name="T63">:</text:span></text:p>
      <text:p text:style-name="P64"/>
      <text:list text:style-name="LFO17" text:continue-numbering="true">
        <text:list-item>
          <text:p text:style-name="P65">Henrique Munaretto Ficht;</text:p>
        </text:list-item>
        <text:list-item>
          <text:p text:style-name="P66">Josiane Cristina Bernardi;</text:p>
        </text:list-item>
        <text:list-item>
          <text:p text:style-name="P67">Luciano<text:s/>Antunes Oliveira;</text:p>
        </text:list-item>
        <text:list-item>
          <text:p text:style-name="P68">Mar<text:s/>Acosta;</text:p>
        </text:list-item>
        <text:list-item>
          <text:p text:style-name="P69">Paulo Henrique Cesarino Cardoso Soares;</text:p>
        </text:list-item>
        <text:list-item>
          <text:p text:style-name="P70">Andréa Larruscahim Hamilton Ilha;</text:p>
        </text:list-item>
        <text:list-item>
          <text:p text:style-name="P71">Evelise Jaime de Menezes;</text:p>
        </text:list-item>
        <text:list-item>
          <text:p text:style-name="P72">Fábio Müller;<text:s/></text:p>
        </text:list-item>
        <text:list-item>
          <text:p text:style-name="P73">Lidia Glacir Gomes Rodrigues;<text:s/></text:p>
        </text:list-item>
        <text:list-item>
          <text:p text:style-name="P74">Marcia Elizabeth Martins; e</text:p>
        </text:list-item>
        <text:list-item>
          <text:p text:style-name="P75">Pedro Xavier De Araujo.</text:p>
        </text:list-item>
      </text:list>
      <text:p text:style-name="P76"/>
      <text:p text:style-name="P77">Art. 2º<text:s/>O<text:s/>grupo de trabalho<text:s/>terá vigência<text:s/>de dezembro de 2022<text:s/>a dezembro de 2023.</text:p>
      <text:p text:style-name="P78"/>
      <text:p text:style-name="P79"><text:span text:style-name="T80">Art. 3</text:span><text:span text:style-name="T81">º<text:s/></text:span><text:span text:style-name="T82">Esta portaria entra em vigor na data de sua assinatura.</text:span></text:p>
      <text:p text:style-name="P83"/>
      <text:p text:style-name="P84"/>
      <text:p text:style-name="P85">Porto Alegre – RS,<text:s/>14 de dezembro de 2022.</text:p>
      <text:p text:style-name="P86"/>
      <text:p text:style-name="P87"/>
      <text:p text:style-name="P88"/>
      <text:p text:style-name="P89">TIAGO HOLZMANN DA SILVA</text:p>
      <text:p text:style-name="P90"><text:span text:style-name="T9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ark4lma1bfbj" style:display-name="mark4lma1bfbj" style:family="text" style:parent-style-name="Fonteparág.padrão"/>
    <style:style style:name="marknjbkd623b" style:display-name="marknjbkd623b" style:family="text" style:parent-style-name="Fonteparág.padrão"/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71552" draw:style-name="a1" draw:name="Imagem 12" text:anchor-type="paragraph" svg:x="-0.00694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2-20T18:52:00Z</meta:creation-date>
    <dc:date>2022-12-20T18:52:00Z</dc:date>
    <meta:print-date>2019-05-13T18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2" meta:row-count="9" meta:non-whitespace-character-count="1109"/>
  </office:meta>
</office:document-meta>
</file>