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16,<text:s/>DE<text:s/>5<text:s/>DE<text:s/>DEZEMBRO<text:s/>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o</text:span><text:span text:style-name="T30"><text:s/>empregad</text:span><text:span text:style-name="T31">o</text:span><text:span text:style-name="T32"><text:s/></text:span><text:span text:style-name="T33">RAFAEL DONELLI</text:span><text:span text:style-name="T34">, matrícula<text:s/></text:span><text:span text:style-name="T35">196</text:span><text:span text:style-name="T36">, para exercer no período de<text:s/></text:span><text:span text:style-name="T37">12</text:span><text:span text:style-name="T38"><text:s/>de<text:s/></text:span><text:span text:style-name="T39">dezembr</text:span><text:span text:style-name="T40">o</text:span><text:span text:style-name="T41"><text:s/>de 202</text:span><text:span text:style-name="T42">2</text:span><text:span text:style-name="T43"><text:s/>a<text:s/></text:span><text:span text:style-name="T44">16 de dezembr</text:span><text:span text:style-name="T45">o</text:span><text:span text:style-name="T46"><text:s/>de 2022</text:span><text:span text:style-name="T47">, sem prejuízo das atribuições de seu cargo, a função de</text:span><text:span text:style-name="T48"><text:s/></text:span><text:span text:style-name="T49">Coordenador de TI</text:span><text:span text:style-name="T50">, em substituição<text:s/></text:span><text:span text:style-name="T51">à</text:span><text:span text:style-name="T52"><text:s/>titular do cargo<text:s/></text:span><text:span text:style-name="T53">MAR</text:span><text:span text:style-name="T54">IA ISABEL DA ROSA DAL ROSS</text:span><text:span text:style-name="T55">, matrícula<text:s/></text:span><text:span text:style-name="T56">173.</text:span></text:p>
      <text:p text:style-name="P57"/>
      <text:p text:style-name="P58">Art. 2º Esta Portaria entra em vigor na data de sua publicação no sítio eletrônico do CAU/RS.</text:p>
      <text:p text:style-name="P59"/>
      <text:p text:style-name="P60"/>
      <text:p text:style-name="P61">Porto Alegre, 5 de dezembro<text:s/>de 2022.</text:p>
      <text:p text:style-name="P62"/>
      <text:p text:style-name="P63"/>
      <text:p text:style-name="P64"/>
      <text:p text:style-name="P65"/>
      <text:p text:style-name="P66"><text:span text:style-name="T67">TIAGO HOLZMANN DA SILVA</text:span>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2-12-07T16:56:00Z</meta:creation-date>
    <dc:date>2022-12-07T16:56:00Z</dc:date>
    <meta:print-date>2022-12-05T15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194" meta:row-count="8" meta:non-whitespace-character-count="1010"/>
  </office:meta>
</office:document-meta>
</file>