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 style:font-size-complex="10.5pt"/>
    </style:style>
    <style:style style:name="T31" style:parent-style-name="Fonteparág.padrão" style:family="text">
      <style:text-properties style:font-name="Calibri" style:font-name-complex="Calibri" style:font-size-complex="10.5pt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/>
      <style:text-properties style:font-name="Calibri" style:font-name-complex="Calibri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Textopadrão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14,<text:s/>DE<text:s/>5 DE DEZEMBRO<text:s/>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 empregado</text:span><text:span text:style-name="T29"><text:s/></text:span><text:span text:style-name="T30">CEZAR EDUARDO RIEGER</text:span><text:span text:style-name="T31">,<text:s/></text:span><text:span text:style-name="T32">matrícula 1</text:span><text:span text:style-name="T33">59</text:span><text:span text:style-name="T34">, para exercer no período de<text:s/></text:span><text:span text:style-name="T35">12</text:span><text:span text:style-name="T36"><text:s/>de<text:s/></text:span><text:span text:style-name="T37">dezembro de 2022 a 23</text:span><text:span text:style-name="T38"><text:s/>de<text:s/></text:span><text:span text:style-name="T39">dezembro</text:span><text:span text:style-name="T40"><text:s/>de 2022</text:span><text:span text:style-name="T41">, sem prejuízo das atribuições de seu cargo, a função de Gerente<text:s/></text:span><text:span text:style-name="T42">Jurídico</text:span><text:span text:style-name="T43">, em substituição<text:s/></text:span><text:span text:style-name="T44">ao</text:span><text:span text:style-name="T45"><text:s/>titular do cargo<text:s/></text:span><text:span text:style-name="T46">ALEXANDRE NOAL DOS SANTOS</text:span><text:span text:style-name="T47">, matrícula<text:s/></text:span><text:span text:style-name="T48">88</text:span><text:span text:style-name="T49">.</text:span></text:p>
      <text:p text:style-name="P50"/>
      <text:p text:style-name="P51">Art. 2º Esta Portaria entra em vigor na data de sua publicação no sítio eletrônico do CAU/RS.</text:p>
      <text:p text:style-name="P52"/>
      <text:p text:style-name="P53"/>
      <text:p text:style-name="P54">Porto Alegre,<text:s/>5 de dezembro<text:s/>de 2022.</text:p>
      <text:p text:style-name="P55"/>
      <text:p text:style-name="P56"/>
      <text:p text:style-name="P57"/>
      <text:p text:style-name="P58"/>
      <text:p text:style-name="P59"><text:span text:style-name="T60">TIAGO HOLZMANN DA SILVA</text:span></text:p>
      <text:p text:style-name="P61"><text:span text:style-name="T6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2-12-07T16:50:00Z</meta:creation-date>
    <dc:date>2022-12-07T16:50:00Z</dc:date>
    <meta:print-date>2022-12-05T15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95" meta:row-count="8" meta:non-whitespace-character-count="1010"/>
  </office:meta>
</office:document-meta>
</file>