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2.3625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style:font-weight-complex="bold" fo:color="#242424" fo:background-color="#FFFFFF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style:font-weight-complex="bold" fo:color="#242424" fo:background-color="#FFFFFF"/>
    </style:style>
    <style:style style:name="T78" style:parent-style-name="Fonteparág.padrão" style:family="text">
      <style:text-properties style:font-name="Calibri" style:font-name-complex="Calibri" style:font-weight-complex="bold" fo:color="#242424" fo:background-color="#FFFFFF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style:font-weight-complex="bold" fo:color="#242424" fo:background-color="#FFFFFF"/>
    </style:style>
    <style:style style:name="T81" style:parent-style-name="Fonteparág.padrão" style:family="text">
      <style:text-properties style:font-name="Calibri" style:font-name-complex="Calibri" style:font-weight-complex="bold" fo:color="#242424" fo:background-color="#FFFFFF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ombreamentoMédio1-Ênfase11" style:master-page-name="MPF1" style:family="paragraph">
      <style:paragraph-properties fo:break-before="page" fo:text-align="justify"/>
      <style:text-properties style:font-name="Calibri" style:font-name-complex="Calibri" fo:font-size="12pt" style:font-size-asian="12pt" style:font-size-complex="12pt"/>
    </style:style>
    <style:style style:name="P11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4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4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ORTARIA PRESIDENCIAL Nº 110, DE 22 DE<text:s/>NOVEMBRO<text:s/>DE 2022</text:p>
      <text:p text:style-name="P36"/>
      <text:p text:style-name="P37"/>
      <text:p text:style-name="P38">Designa<text:s/>Pregoeira<text:s/>Oficial e Equipe de Apoio para o Pregão Eletrônico nº<text:s/>014/2022, cujo objeto é<text:s/>contratação de empresa especializada nos serviços de gerenciamento de frota para intermediação de lubrificantes, manutenção preventiva, corretiva e preditiva da frota institucional, por meio de sistema informatizado e integrado via internet para registro e acompanhamento de todas as etapas da execução dos serviços, em atendimento as necessidades do Conselho de Arquitetura e Urbanismo do Rio Grande do Sul e suas regionais, conforme condições, quantidades e exigências estabelecidas no Edital e seus anexos.<text:s/></text:p>
      <text:p text:style-name="P39"/>
      <text:p text:style-name="P40"><text:span text:style-name="T41">O Presidente do Conselho de Arquitetura e Urbanismo do Rio Grande do Sul – CAU/RS, no uso das atribuições que lhe conferem o art.<text:s/></text:span><text:span text:style-name="T42">35, inciso III,</text:span><text:span text:style-name="T43"><text:s/>da Lei n° 12.378, de 31 de dezembro de 2010, e o art</text:span><text:span text:style-name="T44">s</text:span><text:span text:style-name="T45">.<text:s/></text:span><text:span text:style-name="T46">151</text:span><text:span text:style-name="T47">, inciso XLV, e 152</text:span><text:span text:style-name="T48"><text:s/>do Regimento Interno do CAU/</text:span><text:span text:style-name="T49">RS</text:span><text:span text:style-name="T50">,</text:span><text:span text:style-name="T51"><text:s/>após análise do assunto em epígrafe, e</text:span></text:p>
      <text:p text:style-name="P52"/>
      <text:p text:style-name="P53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4"/>
      <text:p text:style-name="P55"/>
      <text:p text:style-name="P56">RESOLVE:</text:p>
      <text:p text:style-name="P57"/>
      <text:p text:style-name="P58">Art. 1°<text:s/>Designar<text:s/>o empregado Aliakyn Laguna Kersbaumer da Silva, matrícula nº 195, como Pregoeiro<text:s/>Oficial, e a empregada Luciana Eloy Lima, matrícula nº 179, como Pregoeira Substituta<text:s/>do Pregão Eletrônico nº<text:s/>014/2022, cujo objeto é<text:s/>a<text:s/>contratação de empresa especializada nos serviços de gerenciamento de frota para intermediação de lubrificantes, manutenção preventiva, corretiva e preditiva da frota institucional, por meio de sistema informatizado e integrado via internet para registro e acompanhamento de todas as etapas da execução dos serviços, em atendimento as necessidades do Conselho de Arquitetura e Urbanismo do Rio Grande do Sul e suas regionais, conforme condições, quantidades e exigências<text:s/>estabelecidas no Edital e seus Anexos.</text:p>
      <text:p text:style-name="P59"/>
      <text:p text:style-name="P60"><text:span text:style-name="T61">Art. 2° </text:span><text:span text:style-name="T62">Designar para compor a Equipe de Apoio do Pregão Eletrônico nº<text:s/></text:span><text:span text:style-name="T63">0</text:span><text:span text:style-name="T64">14</text:span><text:span text:style-name="T65">/</text:span><text:span text:style-name="T66">2022</text:span><text:span text:style-name="T67">,<text:s/></text:span><text:span text:style-name="T68">o</text:span><text:span text:style-name="T69">s empregad</text:span><text:span text:style-name="T70">o</text:span><text:span text:style-name="T71">s</text:span><text:span text:style-name="T72"><text:s/></text:span><text:span text:style-name="T73">Ataídes Francisco Pereira Farsen</text:span><text:span text:style-name="T74">,<text:s/></text:span><text:span text:style-name="T75">matrícula<text:s/></text:span><text:span text:style-name="T76">nº 170, e<text:s/></text:span><text:span text:style-name="T77">Cesar Augusto de Quadros Longhi</text:span><text:span text:style-name="T78">, matrícula<text:s/></text:span><text:span text:style-name="T79">nº<text:s/></text:span><text:span text:style-name="T80">172</text:span><text:span text:style-name="T81">.</text:span></text:p>
      <text:p text:style-name="P82"/>
      <text:p text:style-name="P83">Art. 3°<text:s/>Compete ao Pregoeiro:</text:p>
      <text:soft-page-break/>
      <text:p text:style-name="P84">I. Coordenar o processo licitatório;</text:p>
      <text:p text:style-name="P119">II. Receber, examinar e decidir as impugnações e consultas ao edital, apoiado pelo setor responsável pela sua elaboração;</text:p>
      <text:p text:style-name="P120">III. Conduzir a sessão pública na internet;</text:p>
      <text:p text:style-name="P121">IV. Verificar a conformidade da proposta com os requisitos estabelecidos no instrumento convocatório;</text:p>
      <text:p text:style-name="P122">V. Dirigir a etapa de lances;</text:p>
      <text:p text:style-name="P123">VI. Verificar e julgar as condições de habilitação;</text:p>
      <text:p text:style-name="P124">VII. Receber, examinar e decidir os recursos, encaminhando à autoridade competente quando mantiver sua decisão;</text:p>
      <text:p text:style-name="P125">VIII. Indicar o vencedor do certame;</text:p>
      <text:p text:style-name="P126">IX. Adjudicar o objeto, quando não houver recurso;</text:p>
      <text:p text:style-name="P127">X. Conduzir os trabalhos da equipe de apoio; e</text:p>
      <text:p text:style-name="P128">XI. Encaminhar o processo devidamente instruído à autoridade superior e propor a homologação.</text:p>
      <text:p text:style-name="P129"/>
      <text:p text:style-name="P130">Art. 4º<text:s/>Compete a Equipe de Apoio:</text:p>
      <text:p text:style-name="P131">I. Auxiliar o pregoeiro em todas as fases do processo licitatório, dentre outras atribuições;</text:p>
      <text:p text:style-name="P132">II. Emitir posicionamento sobre a aprovação das propostas e amostras, conforme o caso.</text:p>
      <text:p text:style-name="P133"/>
      <text:p text:style-name="P134">Art. 5º<text:s/>O Pregoeiro e Equipe de Apoio atuarão até que cessem todas as obrigações atinentes ao Processo Licitatório.</text:p>
      <text:p text:style-name="P135"/>
      <text:p text:style-name="P136">Art. 6º Dê ciência aos interessados e autue-se no processo.</text:p>
      <text:p text:style-name="P137"/>
      <text:p text:style-name="P138">Art. 7º<text:s/>Esta Portaria entra em vigor na data de sua publicação no sítio eletrônico do CAU/RS.</text:p>
      <text:p text:style-name="P139"/>
      <text:p text:style-name="P140"/>
      <text:p text:style-name="P141">Porto Alegre<text:s/>–<text:s/>RS, 22<text:s/>de<text:s/>novembro<text:s/>de 2022.</text:p>
      <text:p text:style-name="P142"/>
      <text:p text:style-name="P143"/>
      <text:p text:style-name="P144"/>
      <text:p text:style-name="P145"/>
      <text:p text:style-name="P146">TIAGO HOLZMANN DA SILVA</text:p>
      <text:p text:style-name="P147">Presidente do CAU/RS</text:p>
      <text:section text:name="Sect2" text:style-name="S2">
        <text:p text:style-name="P148"/>
        <text:p text:style-name="P1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text-align="justify" fo:margin-top="0.3333in" fo:margin-bottom="0.0833in" fo:line-height="115%" fo:margin-left="0.7416in" fo:margin-right="-0.0104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text-indent="0.3937in" fo:background-color="#FFFFFF"/>
      <style:text-properties style:font-name="Ecofont_Spranq_eco_Sans" style:font-name-asian="WenQuanYi Micro Hei" style:font-name-complex="Lohit Hindi" fo:font-size="10pt" style:font-size-asian="10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Times New Roman" style:font-name-complex="Arial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weight="bold" style:font-weight-asian="bold"/>
    </style:style>
    <style:style style:name="WW_CharLFO9LVL2" style:family="text">
      <style:text-properties fo:font-weight="bold" style:font-weight-asian="bold" fo:font-style="normal" style:font-style-asian="normal"/>
    </style:style>
    <style:style style:name="WW_CharLFO9LVL3" style:family="text">
      <style:text-properties style:font-name="Arial" style:font-name-asian="Times New Roman" style:font-name-complex="Arial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3784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0" style:parent-style-name="Fonteparág.padrão" style:family="text">
      <style:text-properties style:font-name="DaxCondensed" fo:font-size="10pt" style:font-size-asian="10pt" style:font-size-complex="10pt"/>
    </style:style>
    <style:style style:name="T9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99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0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9" style:parent-style-name="Fonteparág.padrão" style:family="text">
      <style:text-properties style:font-name="DaxCondensed" fo:font-size="10pt" style:font-size-asian="10pt" style:font-size-complex="10pt"/>
    </style:style>
    <style:style style:name="T1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2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85"><text:span text:style-name="T86"><draw:frame draw:z-index="251658240" draw:style-name="a2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7">_________________________________________________________________________________________</text:p>
        <text:p text:style-name="P88"><text:span text:style-name="T89">Rua Dona Laura, nº 320, 14º e 15º andares, bairro Rio Branco - Porto Alegre/RS - CEP:</text:span><text:span text:style-name="T90"><text:s/></text:span><text:span text:style-name="T91">90430-090 | Telefone: (51) 3094.9800</text:span><text:span text:style-name="T92"><text:s/></text:span><text:span text:style-name="T93"><text:s/></text:span><text:span text:style-name="T94"><text:tab/></text:span><text:span text:style-name="T95"><text:tab/></text:span><text:span text:style-name="T96"><text:page-number text:fixed="false">3</text:page-number></text:span></text:p>
        <text:p text:style-name="P97"><text:span text:style-name="T98">www.caurs.gov.br</text:span></text:p>
        <text:p text:style-name="P99"/>
        <text:p text:style-name="Rodapé"/>
      </style:footer>
    </style:master-page>
    <style:master-page style:next-style-name="MP1" style:name="MPF1" style:page-layout-name="PL1">
      <style:header>
        <text:p text:style-name="Cabeçalho"><text:span text:style-name="T100"><draw:frame draw:z-index="251660288" draw:style-name="a3" draw:name="Imagem 2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1">_________________________________________________________________________________________</text:p>
        <text:p text:style-name="P102"/>
        <text:p text:style-name="P103"><text:span text:style-name="T104">Rua Dona Laura, nº 320, 14º<text:s/></text:span><text:span text:style-name="T105">e 15º<text:s/></text:span><text:span text:style-name="T106">andar</text:span><text:span text:style-name="T107">es</text:span><text:span text:style-name="T108">, bairro Rio Branco - Porto Alegre/RS - CEP:</text:span><text:span text:style-name="T109"><text:s/></text:span><text:span text:style-name="T110">90430-0</text:span><text:span text:style-name="T111">90 | Telefone: (51) 3094.9800</text:span><text:span text:style-name="T112"><text:s/></text:span><text:span text:style-name="T113"><text:s/></text:span><text:span text:style-name="T114"><text:tab/></text:span><text:span text:style-name="T115"><text:tab/></text:span><text:span text:style-name="T116"><text:page-number text:fixed="false">1</text:page-number></text:span></text:p>
        <text:p text:style-name="P117"><text:span text:style-name="T1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24T17:36:00Z</meta:creation-date>
    <dc:date>2022-11-24T17:36:00Z</dc:date>
    <meta:print-date>2022-11-22T15:1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3" meta:character-count="3537" meta:row-count="24" meta:non-whitespace-character-count="2991"/>
  </office:meta>
</office:document-meta>
</file>