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Textopadrão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08, DE 22<text:s/>DE<text:s/>NOVEMBRO 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</text:span><text:span text:style-name="T29"><text:s/></text:span><text:span text:style-name="T30">empregado</text:span><text:span text:style-name="T31"><text:s/></text:span><text:span text:style-name="T32">FAUSTO LEIRIA LOUREIRO</text:span><text:span text:style-name="T33">, matrícula 1</text:span><text:span text:style-name="T34">67</text:span><text:span text:style-name="T35">, para exercer no período de<text:s/></text:span><text:span text:style-name="T36">2</text:span><text:span text:style-name="T37">8</text:span><text:span text:style-name="T38"><text:s/>de<text:s/></text:span><text:span text:style-name="T39">nove</text:span><text:span text:style-name="T40">mbro</text:span><text:span text:style-name="T41"><text:s/>de 202</text:span><text:span text:style-name="T42">2</text:span><text:span text:style-name="T43"><text:s/>a<text:s/></text:span><text:span text:style-name="T44">1</text:span><text:span text:style-name="T45">7</text:span><text:span text:style-name="T46"><text:s/>de<text:s/></text:span><text:span text:style-name="T47">dez</text:span><text:span text:style-name="T48">emb</text:span><text:span text:style-name="T49">ro<text:s/></text:span><text:span text:style-name="T50">de 202</text:span><text:span text:style-name="T51">2</text:span><text:span text:style-name="T52">, sem prejuízo das atribuições de seu cargo, a função de<text:s/></text:span><text:span text:style-name="T53">Chefe de Gabinete</text:span><text:span text:style-name="T54">, em substituição<text:s/></text:span><text:span text:style-name="T55">ao</text:span><text:span text:style-name="T56"><text:s/>titular do cargo<text:s/></text:span><text:span text:style-name="T57">PAULO HENRIQUE CESARINO CARDOSO SOARES</text:span><text:span text:style-name="T58">, matrícula<text:s/></text:span><text:span text:style-name="T59">178</text:span><text:span text:style-name="T60">.</text:span></text:p>
      <text:p text:style-name="P61"/>
      <text:p text:style-name="P62">Art. 2º Esta Portaria entra em vigor na data de sua publicação no sítio eletrônico do CAU/RS.</text:p>
      <text:p text:style-name="P63"/>
      <text:p text:style-name="P64"/>
      <text:p text:style-name="P65">Porto Alegre, 22 de novembro de 2022.</text:p>
      <text:p text:style-name="P66"/>
      <text:p text:style-name="P67"/>
      <text:p text:style-name="P68"/>
      <text:p text:style-name="P69"><text:span text:style-name="T70">TIAGO HOLZMANN DA SILVA</text:span>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markk868918rv" style:display-name="markk868918rv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2-11-23T19:12:00Z</meta:creation-date>
    <dc:date>2022-11-23T19:12:00Z</dc:date>
    <meta:print-date>2022-11-22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3" meta:row-count="8" meta:non-whitespace-character-count="1026"/>
  </office:meta>
</office:document-meta>
</file>