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 fo:margin-bottom="0.1666in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9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60" style:parent-style-name="Textopadrão" style:family="paragraph">
      <style:paragraph-properties fo:text-align="center"/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107, DE 22<text:s/>DE<text:s/>NOVEMBRO DE 2022</text:p>
      <text:p text:style-name="P14"/>
      <text:p text:style-name="P15"/>
      <text:p text:style-name="P16">Nomeia candidato<text:s/>aprovado<text:s/>no Concurso Público nº 001/2019,<text:s/>para o cargo de<text:s/>Assistente de Atendimento e Fiscalização<text:s/>do Conselho de Arquitetura e Urbanismo do Rio Grande do Sul – CAU/RS e dá outras providências.</text:p>
      <text:p text:style-name="P17"/>
      <text:p text:style-name="P18"/>
      <text:p text:style-name="P19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0"><text:span text:style-name="T21">Considerando o disposto no art. 41 da Lei n.º 12.378/2010, que versa sobre a contratação de</text:span><text:span text:style-name="T22"><text:s/>empregados sob o regime da Consolidação das Leis do Trabalho – CLT e</text:span></text:p>
      <text:p text:style-name="P23">Considerando o resultado final do concurso público nº 01/2019, homologado por edital e publicado no Diário Oficial da União em 19 de setembro de 2019;</text:p>
      <text:p text:style-name="P24"/>
      <text:p text:style-name="P25">RESOLVE:</text:p>
      <text:p text:style-name="P26"/>
      <text:p text:style-name="P27"><text:span text:style-name="T28">Art.<text:s/></text:span><text:span text:style-name="T29">1</text:span><text:span text:style-name="T30">º<text:s/></text:span><text:span text:style-name="T31">Nomear, para o cargo de Assistente de Atendimento e Fiscalização</text:span><text:span text:style-name="T32"><text:s/>–<text:s/></text:span><text:span text:style-name="T33">Porto Alegre,</text:span><text:span text:style-name="T34"><text:s/></text:span><text:span text:style-name="T35">DIEGO BALENSIEFER HAAS</text:span><text:span text:style-name="T36">, classificad</text:span><text:span text:style-name="T37">o</text:span><text:span text:style-name="T38"><text:s/>em<text:s/></text:span><text:span text:style-name="T39">20</text:span><text:span text:style-name="T40">º lugar na cota universal, para lotação n</text:span><text:span text:style-name="T41">a</text:span><text:span text:style-name="T42"><text:s/></text:span><text:span text:style-name="T43">sede</text:span><text:span text:style-name="T44"><text:s/>do<text:s/></text:span><text:span text:style-name="T45">CAU/RS, em<text:s/></text:span><text:span text:style-name="T46">Porto Alegre</text:span><text:span text:style-name="T47">/RS.</text:span></text:p>
      <text:p text:style-name="P48">Art. 2º<text:s/>O<text:s/>candidato nomeado por esta portaria deverá<text:s/>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49">Art.3º O prazo para início de exercício é de 5 dias, contados a partir da data da posse.</text:p>
      <text:p text:style-name="P50">Art.<text:s/>4º Esta Portaria entra em vigor na data de sua publicação no<text:s/>site do CAU/RS.</text:p>
      <text:p text:style-name="P51"><text:s/></text:p>
      <text:p text:style-name="P52">Porto Alegre, 22 de novembro de 2022.</text:p>
      <text:p text:style-name="P53"/>
      <text:p text:style-name="P54"/>
      <text:p text:style-name="P55"/>
      <text:p text:style-name="P56"/>
      <text:p text:style-name="P57"><text:span text:style-name="T58">TIAGO HOLZMANN DA SILVA</text:span></text:p>
      <text:p text:style-name="P59">Presidente do CAU/R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8752" draw:style-name="a0" draw:name="Imagem 15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23T19:13:00Z</meta:creation-date>
    <dc:date>2022-11-23T19:13:00Z</dc:date>
    <meta:print-date>2022-11-22T14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3" meta:row-count="12" meta:non-whitespace-character-count="1499"/>
  </office:meta>
</office:document-meta>
</file>