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106, DE 22<text:s/>DE<text:s/>NOVEMBRO DE 2022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/text:span><text:span text:style-name="T30"><text:s/></text:span><text:span text:style-name="T31">Claudivana Bittencourt</text:span><text:span text:style-name="T32">, matrícula 117</text:span><text:span text:style-name="T33">, para exercer<text:s/></text:span><text:span text:style-name="T34">a função de<text:s/></text:span><text:span text:style-name="T35">Secretári</text:span><text:span text:style-name="T36">a</text:span><text:span text:style-name="T37"><text:s/>Geral</text:span><text:span text:style-name="T38">, em substituição<text:s/></text:span><text:span text:style-name="T39">à</text:span><text:span text:style-name="T40"><text:s/>titular do cargo,<text:s/></text:span><text:span text:style-name="T41">Josiane Cristina Bernardi,<text:s/></text:span><text:span text:style-name="T42">matrícula<text:s/></text:span><text:span text:style-name="T43">47</text:span><text:span text:style-name="T44">,<text:s/></text:span><text:span text:style-name="T45">no período de<text:s/></text:span><text:span text:style-name="T46">24/11</text:span><text:span text:style-name="T47">/202</text:span><text:span text:style-name="T48">2</text:span><text:span text:style-name="T49"><text:s/>até<text:s/></text:span><text:span text:style-name="T50">08/12</text:span><text:span text:style-name="T51">/2022</text:span><text:span text:style-name="T52">, sem prejuí</text:span><text:span text:style-name="T53">zo das atribuições de seu cargo</text:span><text:span text:style-name="T54">.</text:span></text:p>
      <text:p text:style-name="P55"/>
      <text:p text:style-name="P56">Art. 2º<text:s/>Esta Portaria entra em vigor na data de sua publicação no sítio eletrônico do CAU/RS.</text:p>
      <text:p text:style-name="P57"/>
      <text:p text:style-name="P58">Porto Alegre, 22 de novembro de 2022.</text:p>
      <text:p text:style-name="P59"/>
      <text:p text:style-name="P60"/>
      <text:p text:style-name="P61"/>
      <text:p text:style-name="P62"/>
      <text:p text:style-name="P63"/>
      <text:p text:style-name="P64">TIAGO HOLZMANN DA SILVA</text:p>
      <text:p text:style-name="P65"><text:span text:style-name="T66">Presidente</text:span><text:span text:style-name="T67"><text:s/>do CAU/R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ônica dos Santos Marques</dc:creator>
    <meta:creation-date>2022-11-23T19:14:00Z</meta:creation-date>
    <dc:date>2022-11-23T19:14:00Z</dc:date>
    <meta:print-date>2022-11-22T14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80" meta:row-count="8" meta:non-whitespace-character-count="998"/>
  </office:meta>
</office:document-meta>
</file>