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º<text:s/>105, DE 22<text:s/>DE<text:s/>NOVEMBRO DE 2022</text:p>
      <text:p text:style-name="P11"/>
      <text:p text:style-name="P12"/>
      <text:p text:style-name="P13"/>
      <text:p text:style-name="P14">Torna pública a exoneração de empregada<text:s/>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 Tornar pública a exoneração, a partir de<text:s/></text:span><text:span text:style-name="T27">25</text:span><text:span text:style-name="T28"><text:s/>de<text:s/></text:span><text:span text:style-name="T29">novembro</text:span><text:span text:style-name="T30"><text:s/>de 2022, de<text:s/></text:span><text:span text:style-name="T31">Letícia Bettio Machado</text:span><text:span text:style-name="T32">,<text:s/></text:span><text:span text:style-name="T33">Assistente de Atendimento e Fiscalização</text:span><text:span text:style-name="T34">,<text:s/></text:span><text:span text:style-name="T35">matrícula<text:s/></text:span><text:span text:style-name="T36">193</text:span><text:span text:style-name="T37">,<text:s/></text:span><text:span text:style-name="T38">nomeado</text:span><text:span text:style-name="T39"><text:s/>para o referido cargo através da Portaria nº<text:s/></text:span><text:span text:style-name="T40">63</text:span><text:span text:style-name="T41">/</text:span><text:span text:style-name="T42">2021.</text:span></text:p>
      <text:p text:style-name="P43"/>
      <text:p text:style-name="P44">Art. 2° Esta Portaria entra em vigor na data de sua publicação no sítio eletrônico<text:s/>do CAU/RS.</text:p>
      <text:p text:style-name="P45"/>
      <text:p text:style-name="P46"/>
      <text:p text:style-name="P47">Porto Alegre, 22 de novembro de 2022.</text:p>
      <text:p text:style-name="P48"/>
      <text:p text:style-name="P49"/>
      <text:p text:style-name="P50"/>
      <text:p text:style-name="P51"/>
      <text:p text:style-name="P52"/>
      <text:p text:style-name="P53">TIAGO HOLZMANN DA SILVA</text:p>
      <text:p text:style-name="P54">Presidente do CAU/R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2-11-23T19:08:00Z</meta:creation-date>
    <dc:date>2022-11-23T19:08:00Z</dc:date>
    <meta:print-date>2022-11-22T1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39" meta:row-count="5" meta:non-whitespace-character-count="709"/>
  </office:meta>
</office:document-meta>
</file>