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text-position="super 66.6%"/>
    </style:style>
    <style:style style:name="T70" style:parent-style-name="Fonteparág.padrão" style:family="text">
      <style:text-properties style:font-name="Calibri" style:font-name-complex="Calibri" style:text-position="super 66.6%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Textopadrão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98, DE<text:s/>01<text:s/>DE<text:s/>NOVEMBRO<text:s/>DE 2022.</text:p>
      <text:p text:style-name="P36"/>
      <text:p text:style-name="P37"/>
      <text:p text:style-name="P38">Dá provimento a cargo comissionado de livre nomeação e exoneração de Supervisão de Documentação e Memória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RESOLVE:</text:p>
      <text:p text:style-name="P49"/>
      <text:p text:style-name="P50"><text:span text:style-name="T51">Art. 1° </text:span><text:span text:style-name="T52">-<text:s/></text:span><text:span text:style-name="T53">Dar provimento ao cargo de Supervisão de Documentação e Memória, de livre nomeação decorrente de confian</text:span><text:span text:style-name="T54">ça, subordinado à Secretaria Geral</text:span><text:span text:style-name="T55">, à<text:s/></text:span><text:span text:style-name="T56">museóloga<text:s/></text:span><text:span text:style-name="T57">BÁRBARA DE JESUS HOCH</text:span><text:span text:style-name="T58">, ocupando</text:span><text:span text:style-name="T59"><text:s/>o referido cargo a partir de 01</text:span><text:span text:style-name="T60">/</text:span><text:span text:style-name="T61">1</text:span><text:span text:style-name="T62">1/20</text:span><text:span text:style-name="T63">22</text:span><text:span text:style-name="T64">;<text:s/></text:span></text:p>
      <text:p text:style-name="P65"/>
      <text:p text:style-name="P66"><text:span text:style-name="T67">Art.<text:s/></text:span><text:span text:style-name="T68">2</text:span><text:span text:style-name="T69">o</text:span><text:span text:style-name="T70"><text:s/></text:span><text:span text:style-name="T71">-</text:span><text:span text:style-name="T72"><text:s/>Esta Portaria entra em vigor na data de sua publicação no sítio eletrônico do CAU/RS.</text:span></text:p>
      <text:p text:style-name="P73"/>
      <text:p text:style-name="P74"/>
      <text:p text:style-name="P75">Porto Alegre<text:s/>–<text:s/>RS,<text:s/>01 de novembro<text:s/>de 2022.</text:p>
      <text:p text:style-name="P76"/>
      <text:p text:style-name="P77"><text:tab/></text:p>
      <text:p text:style-name="P78"/>
      <text:p text:style-name="P79"/>
      <text:p text:style-name="P80">TIAGO HOLZMANN DA SILVA</text:p>
      <text:p text:style-name="P81"><text:span text:style-name="T8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24:00Z</meta:creation-date>
    <dc:date>2022-11-08T18:24:00Z</dc:date>
    <meta:print-date>2021-04-23T2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7" meta:row-count="7" meta:non-whitespace-character-count="945"/>
  </office:meta>
</office:document-meta>
</file>