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text-position="super 66.6%"/>
    </style:style>
    <style:style style:name="T73" style:parent-style-name="Fonteparág.padrão" style:family="text">
      <style:text-properties style:font-name="Calibri" style:font-name-complex="Calibri" style:text-position="super 66.6%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4" style:parent-style-name="Textopadrão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97, DE<text:s/>01<text:s/>DE<text:s/>NOVEMBRO<text:s/>DE 2022.</text:p>
      <text:p text:style-name="P36"/>
      <text:p text:style-name="P37"/>
      <text:p text:style-name="P38">Designa empregada<text:s/>para exercício<text:s/>de<text:s/>cargo<text:s/>de livre nomeação: Coordenação<text:s/>de Secretaria dos Órgãos Colegiados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43"><text:s/>após<text:s/></text:span><text:span text:style-name="T44">análise do assunto em epígrafe e</text:span></text:p>
      <text:p text:style-name="P45"/>
      <text:p text:style-name="P46">Considerando que é da competência do Presidente do CAU/RS designar empregado público efetivo do CAU/RS, ou não, para exercer cargo de livre provimento e demissão, relacionados à direção, à chefia e ao assessoramento;</text:p>
      <text:p text:style-name="P47"/>
      <text:p text:style-name="P48">RESOLVE:</text:p>
      <text:p text:style-name="P49"/>
      <text:p text:style-name="P50"><text:span text:style-name="T51">Art. 1° </text:span><text:span text:style-name="T52">-<text:s/></text:span><text:span text:style-name="T53">D</text:span><text:span text:style-name="T54">esignar, para exercer o cargo de<text:s/></text:span><text:span text:style-name="T55">Coordenador</text:span><text:span text:style-name="T56">a</text:span><text:span text:style-name="T57"><text:s/>de Secretaria dos Órgãos Colegiados</text:span><text:span text:style-name="T58">,</text:span><text:span text:style-name="T59"><text:s/>de livre nomeação decorrente de confiança,</text:span><text:span text:style-name="T60"><text:s/>com as atribuições previstas no Plano de Cargos e Salários do CAU/RS, a<text:s/></text:span><text:span text:style-name="T61">empregada</text:span><text:span text:style-name="T62"><text:s/></text:span><text:span text:style-name="T63">MÔNICA DOS SANTOS MARQUES</text:span><text:span text:style-name="T64">, a partir de<text:s/></text:span><text:span text:style-name="T65">01 de<text:s/></text:span><text:span text:style-name="T66">novembro de 2022</text:span><text:span text:style-name="T67">;<text:s/></text:span></text:p>
      <text:p text:style-name="P68"/>
      <text:p text:style-name="P69"><text:span text:style-name="T70">Art.<text:s/></text:span><text:span text:style-name="T71">2</text:span><text:span text:style-name="T72">o</text:span><text:span text:style-name="T73"><text:s/></text:span><text:span text:style-name="T74">-</text:span><text:span text:style-name="T75"><text:s/>Esta Portaria entra em vigor na data de sua publicação no sítio eletrônico do CAU/RS.</text:span></text:p>
      <text:p text:style-name="P76"/>
      <text:p text:style-name="P77"/>
      <text:p text:style-name="P78">Porto Alegre<text:s/>–<text:s/>RS,<text:s/>01 de novembro<text:s/>de 2022.</text:p>
      <text:p text:style-name="P79"/>
      <text:p text:style-name="P80"><text:tab/></text:p>
      <text:p text:style-name="P81"/>
      <text:p text:style-name="P82"/>
      <text:p text:style-name="P83">TIAGO HOLZMANN DA SILVA</text:p>
      <text:p text:style-name="P84"><text:span text:style-name="T8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23:00Z</meta:creation-date>
    <dc:date>2022-11-08T18:23:00Z</dc:date>
    <meta:print-date>2021-04-23T21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67" meta:row-count="8" meta:non-whitespace-character-count="987"/>
  </office:meta>
</office:document-meta>
</file>